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raadsvergadering 6 juli 202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Voorzitter: De heer Hoogendoorn, burgemeester</text:p>
            <text:p text:style-name="al">Locatie: Raadzaal, Huis van Cultuur en Bestuur</text:p>
            <text:p text:style-name="al">Griffier: Mevrouw Bouwman</text:p>
            <text:p text:style-name="al">Tijdstip: 19:30 uur   </text:p>
            <text:p text:style-name="al">Mailadres: griffie@midden-groningen.nl</text:p>
            <text:p text:style-name="al"/>
            <text:p text:style-name="al">Aan: De gemeenteraad van Midden-Groningen </text:p>
            <text:p text:style-name="al"/>
            <text:p text:style-name="al"/>
            <text:p text:style-name="al">Agenda</text:p>
            <text:p text:style-name="al"/>
            <text:p text:style-name="al">
            <text:span text:style-name="nadrukvet">1.</text:span>
            <text:span text:style-name="nadrukvet">Opening</text:span>
          </text:p>
            <text:p text:style-name="al"/>
            <text:p text:style-name="al">
            <text:span text:style-name="nadrukvet">2.</text:span>
            <text:span text:style-name="nadrukvet">Vaststellen agenda</text:span>
          </text:p>
            <text:p text:style-name="al"/>
            <text:p text:style-name="al">
            <text:span text:style-name="nadrukvet">3.</text:span>
            <text:span text:style-name="nadrukvet">Inventarisatie spreekrecht burgers</text:span>
          </text:p>
            <text:p text:style-name="al">Wilt u van het spreekrecht gebruik maken? Dan kunt u contact opnemen met de griffie voor de mogelijkheden.</text:p>
            <text:p text:style-name="al"/>
            <text:p text:style-name="al">
            <text:span text:style-name="nadrukvet">4.</text:span>
            <text:span text:style-name="nadrukvet">Vragenuur</text:span>
          </text:p>
            <text:p text:style-name="al"/>
            <text:p text:style-name="al">
            <text:span text:style-name="nadrukvet">5.</text:span>
            <text:span text:style-name="nadrukvet">Vaststellen van de besluitenlijst van de raadsvergadering van 29 juni 2023</text:span>
          </text:p>
            <text:p text:style-name="al"/>
            <text:p text:style-name="al">
            <text:span text:style-name="nadrukvet">6.</text:span>
            <text:span text:style-name="nadrukvet">Jaarrekening 2022 (R)</text:span>
          </text:p>
            <text:p text:style-name="al">Met dit verslag wordt teruggekeken op het jaar 2022 van de gemeente Midden-Groningen. Voor de inhoudelijke samenvatting wordt verwezen naar de samenvatting in de jaarrekening zelf. </text:p>
            <text:p text:style-name="al"/>
            <text:p text:style-name="al">(Portefeuillehouder: dhr. Ploeger)</text:p>
            <text:p text:style-name="al"/>
            <text:p text:style-name="al">
            <text:span text:style-name="nadrukvet">7.</text:span>
            <text:span text:style-name="nadrukvet">Meerjaren Prognose Grondexploitaties 2023 (R)</text:span>
          </text:p>
            <text:p text:style-name="al">De Meerjaren Prognose Grondexploitaties (MPG) van de gemeente Midden-Groningen is een samenvattend document van ruimtelijke ontwikkelingsprojecten binnen de gemeente waarbij sprake is van het exploiteren van grond. Gemeenten zijn verplicht om jaarlijks de grondexploitaties te actualiseren. </text:p>
            <text:p text:style-name="al"/>
            <text:p text:style-name="al">(Portefeuillehouder: dhr. Ploeger)</text:p>
            <text:p text:style-name="al"/>
            <text:p text:style-name="al">
            <text:span text:style-name="nadrukvet">8.</text:span>
            <text:span text:style-name="nadrukvet">Vaststellen vergaderrooster 2024 (R)</text:span>
          </text:p>
            <text:p text:style-name="al">In principe worden de vergaderingen van de raadscommissie en gemeenteraad op de donderdagavonden gehouden. Voor 2024 is het vergaderschema opgesteld.</text:p>
            <text:p text:style-name="al"/>
            <text:p text:style-name="al">(Portefeuillehouder: dhr. Hoogendoorn)</text:p>
            <text:p text:style-name="al"/>
            <text:p text:style-name="al">
            <text:span text:style-name="nadrukvet">9.</text:span>
            <text:span text:style-name="nadrukvet">Sluiting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419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9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7/xml/MC-DRP-OverigeInformatie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Openbare raadsvergadering 6 juli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90</meta:user-defined>
    <meta:user-defined meta:name="OVERHEIDop.GmbID/DC.identifier">gmb-2023-294190</meta:user-defined>
    <meta:user-defined meta:name="OVERHEIDop.versieInformatie"/>
  </office:meta>
</office:document-meta>
</file>