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inrichting (kenmerk 1001098) parkeerterrein nabij Van Faukenbergeplein 44 Voorburg Roza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juli 2023 is aan Roza vastgoedonderhoud b.v. vergunning verleend voor het inrichten van een tijdelijke bouwplaats ten dienste van de uit te voeren renovatiewerkzaamheden van 1 september 2023 tot 1 maart 2024 of zoveel korter als mogelijk is.</text:p>
            <text:p text:style-name="common-al">
            <text:span text:style-name="nadrukvet">Datum bekendmaking besluit: </text:span>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1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 inrichting (kenmerk 1001098) parkeerterrein nabij Van Faukenbergeplein 44 Voorburg Roza vastgoedonderhoud b.v.</meta:user-defined>
    <meta:user-defined meta:name="DCTERMS.W3CDTF/DCTERMS.available">2023-07-05</meta:user-defined>
    <meta:user-defined meta:name="DCTERMS.W3CDTF/OVERHEIDop.jaargang">2023</meta:user-defined>
    <meta:user-defined meta:name="OVERHEIDop.externeBijlage">situatietekening|exb-2023-32899</meta:user-defined>
    <meta:user-defined meta:name="OVERHEIDop.publicationIssue">294189</meta:user-defined>
    <meta:user-defined meta:name="OVERHEIDop.GmbID/DC.identifier">gmb-2023-294189</meta:user-defined>
    <meta:user-defined meta:name="OVERHEIDop.versieInformatie"/>
  </office:meta>
</office:document-meta>
</file>