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breiden van de emballageruimte aan Gentsevaart 8, 4565 EV Kapellebrug</text:span>
          </text:p>
            <text:p text:style-name="common-al">De gemeente Gemeente Hulst heeft een omgevingsvergunning verleend. De gemeente geeft hiermee toestemming voor uitbreiden van de emballageruimte aan Gentsevaart 8, 4565 EV Kapellebrug.</text:p>
            <text:p text:style-name="common-al">
            
          </text:p>
            <text:p text:style-name="common-al">Zaaknummer: 0677302709</text:p>
            <text:p text:style-name="common-al">Beschikking datum verzonden: 03-07-2023</text:p>
            <text:p text:style-name="common-al">
            
          </text:p>
            <text:p text:style-name="common-al">U kunt de verleende vergunning inzien tot 6 weken na de datum van verzending. U dient hiervoor een afspraak te maken via tel. 14 0114. </text:p>
            <text:p text:style-name="common-al">
            
          </text:p>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9418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18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18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302709</meta:user-defined>
    <meta:user-defined meta:name="DCTERMS.abstract">Toestemming voor uitbreiden van de emballageruimte aan Gentsevaart 8, 4565 EV Kapellebrug</meta:user-defined>
    <dc:language>nl</dc:language>
    <meta:user-defined meta:name="OVERHEIDop.locatietype/OVERHEIDop.gebiedsmarkering">Punt</meta:user-defined>
    <meta:user-defined meta:name="DC.title">Reguliere procedure - definitief besluit omgevingsvergunning</meta:user-defined>
    <meta:user-defined meta:name="OVERHEIDop.datumEindeReactietermijn">2023-08-16</meta:user-defined>
    <meta:user-defined meta:name="OVERHEIDop.terinzageleggingBG">https://www.digitale-inzage.nl/Gemeente%20Hulst/dossier/yV0OP0Y13ESoC1hXJHHsQQ</meta:user-defined>
    <meta:user-defined meta:name="DCTERMS.W3CDTF/DCTERMS.available">2023-07-05</meta:user-defined>
    <meta:user-defined meta:name="DCTERMS.W3CDTF/OVERHEIDop.jaargang">2023</meta:user-defined>
    <meta:user-defined meta:name="OVERHEIDop.publicationIssue">294183</meta:user-defined>
    <meta:user-defined meta:name="OVERHEIDop.GmbID/DC.identifier">gmb-2023-294183</meta:user-defined>
    <meta:user-defined meta:name="OVERHEIDop.versieInformatie"/>
  </office:meta>
</office:document-meta>
</file>