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24 Vaststelling  Meerwal 9-1 t/m 9-24 en 17-1 t/m 17-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30 juni 2023 hebben besloten dat, op grond van de Wet basisregistratie adressen en gebouwen en de Verordening naamgeving en nummering (adressen), aan de panden kadastraal gelegen Jutphaas D 2020 en D 2021, de volgende adressen worden toegekend:</text:p>
            <text:p text:style-name="common-al">Meerwal 9-1 t/m 9-24 en 17-1 t/m 17-24</text:p>
            <text:p text:style-name="tussenkopcur">Inzagetermijn</text:p>
            <text:p text:style-name="common-al">Vanaf 5 juli 2023 tot en met 16 augustus 2023 ligt het besluit nr. 624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418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8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8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624 Vaststelling  Meerwal 9-1 t/m 9-24 en 17-1 t/m 17-24</meta:user-defined>
    <meta:user-defined meta:name="DCTERMS.W3CDTF/DCTERMS.available">2023-07-05</meta:user-defined>
    <meta:user-defined meta:name="DCTERMS.W3CDTF/OVERHEIDop.jaargang">2023</meta:user-defined>
    <meta:user-defined meta:name="OVERHEIDop.publicationIssue">294182</meta:user-defined>
    <meta:user-defined meta:name="OVERHEIDop.GmbID/DC.identifier">gmb-2023-294182</meta:user-defined>
    <meta:user-defined meta:name="OVERHEIDop.versieInformatie"/>
  </office:meta>
</office:document-meta>
</file>