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Laapersboog 5 (brandveilig gebruik pand); CLZ-00005923; ontwerpbesluit verleen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ilversum maken bekend dat van 6 juli 2023</text:p>
            <text:p text:style-name="common-al">tot en met 16 augustus 2023 bovengenoemde ontwerpvergunning is in te zien bij officiële bekendmakingen:</text:p>
            <text:p text:style-name="common-al">
            <text:a xlink:href="https://eur03.safelinks.protection.outlook.com/?url=https%3A%2F%2Fzoek.officielebekendmakingen.nl%2Fuitgebreidzoeken&amp;data=05%7C01%7CPuza-BO-Ondersteuning%40hilversum.nl%7C6cf31522ecd3444820bf08db7963d207%7Cac7c4f756d984b3786f98fa6b9c176d7%7C1%7C0%7C638237241861637281%7CUnknown%7CTWFpbGZsb3d8eyJWIjoiMC4wLjAwMDAiLCJQIjoiV2luMzIiLCJBTiI6Ik1haWwiLCJXVCI6Mn0%3D%7C3000%7C%7C%7C&amp;sdata=4G79TNaXReqxCOFTwPXxTFlGSrnaSUZrohtTHMUpSOY%3D&amp;reserved=0" xlink:type="simple">https://zoek.officielebekendmakingen.nl/uitgebreidzoeken</text:a>
          </text:p>
            <text:p text:style-name="common-al">Voor het inzien van de stukken of het ontvangen van een print daarvan kunt u</text:p>
            <text:p text:style-name="common-al">mailen naar <text:a xlink:href="mailto:puza-bo-ondersteuning@hilversum.nl" xlink:type="simple">puza-bo-ondersteuning@hilversum.nl</text:a> of bellen via telefoonnummer 14035 naar</text:p>
            <text:p text:style-name="common-al">de afdeling Publiekszaken, team Backoffice, cluster administratieve ondersteuning.</text:p>
            <text:p text:style-name="common-al">Gedurende de termijn dat de ontwerpvergunning in ontwerp ter inzage ligt, kan een ieder</text:p>
            <text:p text:style-name="common-al">zienswijzen (bij voorkeur schriftelijk) indienen bij het college van burgemeester en wethouders (postbus 9900, 1201 GM Hilversum). Mondeling kan dat ook na een telefonische afspraak via telefoonnummer 140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418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: Laapersboog 5 (brandveilig gebruik pand); CLZ-00005923; ontwerpbesluit verleend;</meta:user-defined>
    <meta:user-defined meta:name="DCTERMS.W3CDTF/DCTERMS.available">2023-07-06</meta:user-defined>
    <meta:user-defined meta:name="DCTERMS.W3CDTF/OVERHEIDop.jaargang">2023</meta:user-defined>
    <meta:user-defined meta:name="OVERHEIDop.externeBijlage">ontwerpbesluit Laapersboog 5|exb-2023-32898</meta:user-defined>
    <meta:user-defined meta:name="OVERHEIDop.publicationIssue">294180</meta:user-defined>
    <meta:user-defined meta:name="OVERHEIDop.GmbID/DC.identifier">gmb-2023-294180</meta:user-defined>
    <meta:user-defined meta:name="OVERHEIDop.versieInformatie"/>
  </office:meta>
</office:document-meta>
</file>