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- Evenementen/activiteiten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september 2023</text:p>
            <text:p text:style-name="common-al">Locatie: Grasveld Hudsonlaan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3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1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dsonlaan - Evenementen/activiteiten Rommelmark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4178</meta:user-defined>
    <meta:user-defined meta:name="OVERHEIDop.GmbID/DC.identifier">gmb-2023-294178</meta:user-defined>
    <meta:user-defined meta:name="OVERHEIDop.versieInformatie"/>
  </office:meta>
</office:document-meta>
</file>