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het organiseren van samengestelde menwedstrijden op 8 juli en 9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juli 2023 een besluit genomen op de aanvraag met zaaknummer Z202302121 voor het organiseren van het organiseren van samengestelde menwedstrijden op 8 juli en 9 juli 2023 op locatie Oosterheerdtstraat 7, 9351 BK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  <text:list-item text:style-override="id1-3-2-1-1-3-3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417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7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7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02121</meta:user-defined>
    <dc:language>nl</dc:language>
    <meta:user-defined meta:name="OVERHEIDop.locatietype/OVERHEIDop.gebiedsmarkering">Punt</meta:user-defined>
    <meta:user-defined meta:name="DC.title">Besluit op aanvraag: Het organiseren van het organiseren van samengestelde menwedstrijden op 8 juli en 9 juli 2023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177</meta:user-defined>
    <meta:user-defined meta:name="OVERHEIDop.GmbID/DC.identifier">gmb-2023-294177</meta:user-defined>
    <meta:user-defined meta:name="OVERHEIDop.versieInformatie"/>
  </office:meta>
</office:document-meta>
</file>