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ugustus 2023</text:p>
            <text:p text:style-name="common-al">Locatie: Rondom Hofvijver</text:p>
            <text:p text:style-name="common-al">Activiteit: Buurtactiviteit, plaatsen partytent en dansvloe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1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fvijver - Evenementen/activiteiten Buurtactivitei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4175</meta:user-defined>
    <meta:user-defined meta:name="OVERHEIDop.GmbID/DC.identifier">gmb-2023-294175</meta:user-defined>
    <meta:user-defined meta:name="OVERHEIDop.versieInformatie"/>
  </office:meta>
</office:document-meta>
</file>