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velderweg 2 A in Egmond-Binnen, het vernieuwen van bestaande bedrijfswoning, verzenddatum 19 januari 2023 (Z22 10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4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oordvelderweg 2 A in Egmond-Binnen, het vernieuwen van bestaande bedrijfswoning, verzenddatum 19 januari 2023 (Z22 101821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417</meta:user-defined>
    <meta:user-defined meta:name="OVERHEIDop.GmbID/DC.identifier">gmb-2023-29417</meta:user-defined>
    <meta:user-defined meta:name="OVERHEIDop.versieInformatie"/>
  </office:meta>
</office:document-meta>
</file>