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lust 2 t/m 64, het bouwen van twee woongebouwen met elk 16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li 2023 een omgevingsvergunning verleend voor het bouwen van twee woongebouwen, activiteit *1,3, op de locatie Windlust 2 t/m 64. De vergunning heeft dossiernummer: 23Z0001210.</text:p>
            <text:p text:style-name="common-al"/>
            <text:p text:style-name="common-al">Ter inzage</text:p>
            <text:p text:style-name="common-al">De stukken liggen vanaf 12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1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2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Windlust 2 t/m 64, het bouwen van twee woongebouwen met elk 16 huurappartement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166</meta:user-defined>
    <meta:user-defined meta:name="OVERHEIDop.GmbID/DC.identifier">gmb-2023-294166</meta:user-defined>
    <meta:user-defined meta:name="OVERHEIDop.versieInformatie"/>
  </office:meta>
</office:document-meta>
</file>