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ondje Nederland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ndje Nederland</text:p>
            <text:p text:style-name="common-al">Datum: 12 maart 2023</text:p>
            <text:p text:style-name="common-al">Locatie: Hoeferlaan 4</text:p>
            <text:p text:style-name="common-al">Dossiernummer: 7140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ondje Nederland, Hoeferlaan 4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16</meta:user-defined>
    <meta:user-defined meta:name="OVERHEIDop.GmbID/DC.identifier">gmb-2023-29416</meta:user-defined>
    <meta:user-defined meta:name="OVERHEIDop.versieInformatie"/>
  </office:meta>
</office:document-meta>
</file>