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kozijnen Hogebiezen 19, Hogebiezen 19, 3401R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kozijnen in kunststofkozijnen bij Hogebiezen 19, Hogebiezen 19, 3401RK IJsselstein</text:span>
          </text:p>
            <text:p text:style-name="common-al">De gemeente heeft op 3 juli 2023 een omgevingsvergunning:</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
            <text:p text:style-name="common-al">verleend op het adres Hogebiezen 19, 3401RK IJsselstein met zaaknummer Z-2023-101160. De gemeente geeft hiermee toestemming voor wijzigen van kozijnen Hogebiezen 19.</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41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wijzigen van kozijnen Hogebiezen 19, Hogebiezen 19, 3401RK IJsselstein</meta:user-defined>
    <meta:user-defined meta:name="OVERHEIDop.datumEindeReactietermijn">2023-08-16</meta:user-defined>
    <meta:user-defined meta:name="OVERHEIDop.terinzageleggingBG">https://jeleefomgeving.nl/inzien/851750126/fe663357-19a4-11ee-815a-005056011332</meta:user-defined>
    <meta:user-defined meta:name="DCTERMS.W3CDTF/DCTERMS.available">2023-07-05</meta:user-defined>
    <meta:user-defined meta:name="DCTERMS.W3CDTF/OVERHEIDop.jaargang">2023</meta:user-defined>
    <meta:user-defined meta:name="OVERHEIDop.publicationIssue">294158</meta:user-defined>
    <meta:user-defined meta:name="OVERHEIDop.GmbID/DC.identifier">gmb-2023-294158</meta:user-defined>
    <meta:user-defined meta:name="OVERHEIDop.versieInformatie"/>
  </office:meta>
</office:document-meta>
</file>