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Internationaal Cellofestival op 22 en 26 augustus 2023 in het Wöhrmannhofje en in de tuin aan de Rodentorenstraat 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 juli 2023 is een evenementenvergunning verleend Internationaal Cellofestival op 22 en 26 augustus 2023 in het Wöhrmannhofje en in de tuin aan de Rodentorenstraat 12 in Zutphen.</text:p>
            <text:p text:style-name="common-al">De vergunning geldt voor het geven van kleinschalige voorstellingen op twee buitenlocaties en het laten horen van onversterkte muziek/geluid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41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Zutphen, Internationaal Cellofestival op 22 en 26 augustus 2023 in het Wöhrmannhofje en in de tuin aan de Rodentorenstraat 12 in Zutph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154</meta:user-defined>
    <meta:user-defined meta:name="OVERHEIDop.GmbID/DC.identifier">gmb-2023-294154</meta:user-defined>
    <meta:user-defined meta:name="OVERHEIDop.versieInformatie"/>
  </office:meta>
</office:document-meta>
</file>