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MOLHUYSENSINGEL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olhuysensingel 8 Vught, plaatsen dakkapellen aan voor- en achterzijde, Z23-2651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415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MOLHUYSENSINGEL 8 VUGHT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4152</meta:user-defined>
    <meta:user-defined meta:name="OVERHEIDop.GmbID/DC.identifier">gmb-2023-294152</meta:user-defined>
    <meta:user-defined meta:name="OVERHEIDop.versieInformatie"/>
  </office:meta>
</office:document-meta>
</file>