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uitrit aan Meester de Weertstraat ongenummerd in Oirschot, sectie K nr 126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aanleggen van een uitrit aan Meester de Weertstraat ongenummerd in Oirschot, sectie K nr 1267. Het kenmerk van de gemeente voor deze zaak is 0823421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1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110</meta:user-defined>
    <meta:user-defined meta:name="DCTERMS.abstract">bouwen van een woning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en aanleggen van een uitrit aan Meester de Weertstraat ongenummerd in Oirschot, sectie K nr 1267.</meta:user-defined>
    <meta:user-defined meta:name="DCTERMS.W3CDTF/DCTERMS.available">2023-07-05</meta:user-defined>
    <meta:user-defined meta:name="DCTERMS.W3CDTF/OVERHEIDop.jaargang">2023</meta:user-defined>
    <meta:user-defined meta:name="OVERHEIDop.publicationIssue">294151</meta:user-defined>
    <meta:user-defined meta:name="OVERHEIDop.GmbID/DC.identifier">gmb-2023-294151</meta:user-defined>
    <meta:user-defined meta:name="OVERHEIDop.versieInformatie"/>
  </office:meta>
</office:document-meta>
</file>