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Kaepwei nabij 11 (Heeg, G, 716) het splitsen van 3 bestaande bedrijfsha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Kaepwei nabij 11 (Heeg, G, 716) OV20230574 het splitsen van 3 bestaande bedrijfshallen (26-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14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4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4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aastmeer, Kaepwei nabij 11 (Heeg, G, 716) het splitsen van 3 bestaande bedrijfshallen</meta:user-defined>
    <meta:user-defined meta:name="DCTERMS.W3CDTF/DCTERMS.available">2023-07-06</meta:user-defined>
    <meta:user-defined meta:name="DCTERMS.W3CDTF/OVERHEIDop.jaargang">2023</meta:user-defined>
    <meta:user-defined meta:name="OVERHEIDop.publicationIssue">294148</meta:user-defined>
    <meta:user-defined meta:name="OVERHEIDop.GmbID/DC.identifier">gmb-2023-294148</meta:user-defined>
    <meta:user-defined meta:name="OVERHEIDop.versieInformatie"/>
  </office:meta>
</office:document-meta>
</file>