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kozijnen Hogebiezen 19, Hogebiezen 19, 3401R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de gemeente een aanvraag omgevingsvergunning ontvangen voor wijzigen van kozijnen Hogebiezen 19 op het adres Hogebiezen 19, 3401R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/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41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wijzigen van kozijnen Hogebiezen 19, Hogebiezen 19, 3401RK IJsselstei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44</meta:user-defined>
    <meta:user-defined meta:name="OVERHEIDop.GmbID/DC.identifier">gmb-2023-294144</meta:user-defined>
    <meta:user-defined meta:name="OVERHEIDop.versieInformatie"/>
  </office:meta>
</office:document-meta>
</file>