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Sluisweg 8, 1616RT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3 is een melding ontvangen waarvoor geen vergunningsplicht geldt voor de locatie Sluisweg 8, 1616RT Hoogkarspel. De melding is geregistreerd en behandeld onder zaaknummer Z2023-00000600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9414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14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14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Sluisweg 8, 1616RT Hoogkarspel</meta:user-defined>
    <dc:language>nl</dc:language>
    <meta:user-defined meta:name="OVERHEIDop.locatietype/OVERHEIDop.gebiedsmarkering">Punt</meta:user-defined>
    <meta:user-defined meta:name="DC.title">Kennisgeving melding, Sluisweg 8, 1616RT Hoogkarspel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140</meta:user-defined>
    <meta:user-defined meta:name="OVERHEIDop.GmbID/DC.identifier">gmb-2023-294140</meta:user-defined>
    <meta:user-defined meta:name="OVERHEIDop.versieInformatie"/>
  </office:meta>
</office:document-meta>
</file>