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ft 15-17, 3971MT Driebergen-Rijsenburg, het wijzigen van het gebruik van 2^1 kap naar vrijstaande woning, inclusief huisnummerbesluit (RX2023-00000999,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ift 15-17, 3971MT Driebergen-Rijsenburg, het wijzigen van het gebruik van 2^1 kap naar vrijstaande woning, inclusief huisnummerbesluit (RX2023-00000999,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1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rift 15-17, 3971MT Driebergen-Rijsenburg, het wijzigen van het gebruik van 2^1 kap naar vrijstaande woning, inclusief huisnummerbesluit (RX2023-00000999, 3 juli 2023)</meta:user-defined>
    <dc:language>nl</dc:language>
    <meta:user-defined meta:name="OVERHEIDop.locatietype/OVERHEIDop.gebiedsmarkering">Punt</meta:user-defined>
    <meta:user-defined meta:name="DC.title">Gemeente Utrechtse Heuvelrug, verleende omgevingsvergunning - Drift 15-17, 3971MT Driebergen-Rijsenburg, het wijzigen van het gebruik van 2^1 kap naar vrijstaande woning, inclusief huisnummerbesluit (RX2023-00000999, 3 juli 2023)</meta:user-defined>
    <meta:user-defined meta:name="OVERHEIDop.datumEindeReactietermijn">2023-08-15</meta:user-defined>
    <meta:user-defined meta:name="OVERHEIDop.terinzageleggingBG">https://jeleefomgeving.nl/inzien/814994386/589edba8-1999-11ee-815a-005056011332</meta:user-defined>
    <meta:user-defined meta:name="DCTERMS.W3CDTF/DCTERMS.available">2023-07-05</meta:user-defined>
    <meta:user-defined meta:name="DCTERMS.W3CDTF/OVERHEIDop.jaargang">2023</meta:user-defined>
    <meta:user-defined meta:name="OVERHEIDop.publicationIssue">294139</meta:user-defined>
    <meta:user-defined meta:name="OVERHEIDop.GmbID/DC.identifier">gmb-2023-294139</meta:user-defined>
    <meta:user-defined meta:name="OVERHEIDop.versieInformatie"/>
  </office:meta>
</office:document-meta>
</file>