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iet van de Polsingel 10, 3056AK, plaatsen dakkapel (aanvraagdatum 23-06-2023, dossiernummer OMV.23.06.0031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van de Polsingel 1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37</meta:user-defined>
    <meta:user-defined meta:name="OVERHEIDop.GmbID/DC.identifier">gmb-2023-294137</meta:user-defined>
    <meta:user-defined meta:name="OVERHEIDop.versieInformatie"/>
  </office:meta>
</office:document-meta>
</file>