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Emmastraat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en </text:span>
          </text:p>
            <text:p text:style-name="common-al">Burgemeester en wethouders van Urk maken bekend dat zij de volgende omgevingsvergunning van rechtswege hebben verleend omdat binnen de beslistermijn geen besluit is genomen:</text:p>
            <text:p text:style-name="common-al">Voor : het plaatsen van een dakkapel </text:p>
            <text:p text:style-name="common-al">Locatie : Emmastraat 16 8322 GS Urk</text:p>
            <text:p text:style-name="common-al">Datum besluit : 28 juni 2023</text:p>
            <text:p text:style-name="common-al">De beschikking en de bijbehorende stukken liggen met ingang van 28 juni 2023 gedurende zes weken ter inzage in het gemeentehuis te Urk.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 gemeente Urk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1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Emmastraat 16 te Ur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34</meta:user-defined>
    <meta:user-defined meta:name="OVERHEIDop.GmbID/DC.identifier">gmb-2023-294134</meta:user-defined>
    <meta:user-defined meta:name="OVERHEIDop.versieInformatie"/>
  </office:meta>
</office:document-meta>
</file>