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gerlaan 24, 3701 XK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gerlaan 24, 3701 XK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10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413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3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02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Jagerlaan 24, 3701 XK Zeist, het uitbreiden van de wo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31</meta:user-defined>
    <meta:user-defined meta:name="OVERHEIDop.GmbID/DC.identifier">gmb-2023-294131</meta:user-defined>
    <meta:user-defined meta:name="OVERHEIDop.versieInformatie"/>
  </office:meta>
</office:document-meta>
</file>