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ingo tijdens de buurt BBQ op 2 juli 2023 op het Vogelplein op de locatie Vogelplein 0 te Dordrecht zaaknummer Z-23-428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bingo tijdens de buurt BBQ op 2 juli 2023 op het Vogelplein op de locatie
 Vogelplei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41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ingo tijdens de buurt BBQ op 2 juli 2023 op het Vogelplein op de locatie Vogelplein 0 te Dordrecht zaaknummer Z-23-428074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30</meta:user-defined>
    <meta:user-defined meta:name="OVERHEIDop.GmbID/DC.identifier">gmb-2023-294130</meta:user-defined>
    <meta:user-defined meta:name="OVERHEIDop.versieInformatie"/>
  </office:meta>
</office:document-meta>
</file>