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uiderweg 50, het omzetten van een bedrijfswoning naar een regulier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uni 2023 een aanvraag omgevingsvergunning ontvangen voor het omzetten van een bedrijfswoning naar een reguliere woning, activiteit *3 op de locatie Muiderweg 50. De aanvraag heeft dossiernummer 23Z0001628.</text:p>
            <text:p text:style-name="common-al"/>
            <text:p text:style-name="common-al"> Ter inzage</text:p>
            <text:p text:style-name="common-al">De stukken liggen vanaf 12 jul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41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628</meta:user-defined>
    <dc:language>nl</dc:language>
    <meta:user-defined meta:name="OVERHEIDop.locatietype/OVERHEIDop.gebiedsmarkering">Adres</meta:user-defined>
    <meta:user-defined meta:name="DC.title">Gemeente Zeewolde, aanvraag omgevingsvergunning, Muiderweg 50, het omzetten van een bedrijfswoning naar een reguliere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128</meta:user-defined>
    <meta:user-defined meta:name="OVERHEIDop.GmbID/DC.identifier">gmb-2023-294128</meta:user-defined>
    <meta:user-defined meta:name="OVERHEIDop.versieInformatie"/>
  </office:meta>
</office:document-meta>
</file>