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g 4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bouwen van een landbouwloods op de locatie Klaverweg 4 te Deurne. De zaak is geregistreerd onder nummer HZ-2023-06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41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weg 4 te Deurne</meta:user-defined>
    <meta:user-defined meta:name="DCTERMS.W3CDTF/DCTERMS.available">2023-07-05</meta:user-defined>
    <meta:user-defined meta:name="DCTERMS.W3CDTF/OVERHEIDop.jaargang">2023</meta:user-defined>
    <meta:user-defined meta:name="OVERHEIDop.externeBijlage">0875OM104 vd Eijnden Klaverweg Deurne|exb-2023-32890</meta:user-defined>
    <meta:user-defined meta:name="OVERHEIDop.externeBijlage">Tekening (publiceerbaar)_pdf|exb-2023-32891</meta:user-defined>
    <meta:user-defined meta:name="OVERHEIDop.externeBijlage">Situatie (publiceerbaar)_pdf|exb-2023-32892</meta:user-defined>
    <meta:user-defined meta:name="OVERHEIDop.externeBijlage">Aanvraagformulier (publiceerbaar)|exb-2023-32893</meta:user-defined>
    <meta:user-defined meta:name="OVERHEIDop.publicationIssue">294122</meta:user-defined>
    <meta:user-defined meta:name="OVERHEIDop.GmbID/DC.identifier">gmb-2023-294122</meta:user-defined>
    <meta:user-defined meta:name="OVERHEIDop.versieInformatie"/>
  </office:meta>
</office:document-meta>
</file>