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1-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1-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1-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2-1-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2-1-5-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2-1-5-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2-1-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2-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1-5-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2-1-5-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3-2-1-5-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3-2-1-5-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3-2-1-5-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1-3-2-1-5-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3-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3-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3-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3-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8-1-1">
      <style:table-column-properties/>
    </style:style>
    <style:style style:family="table-column" style:parent-style-name="colspec" style:name="id1-3-2-2-2-8-1-2">
      <style:table-column-properties/>
    </style:style>
    <text:list-style style:name="id1-3-2-2-2-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text:list-style style:name="id1-3-2-2-3-5-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4-3-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Mandaat- en volmachtbesluit Schiedam 2013</text:p>
      <text:section text:name="regeling_id1-3-2" text:style-name="regeling">
        <text:section text:name="aanhef_id1-3-2-1" text:style-name="aanhef">
          <text:section text:name="preambule_id1-3-2-1-1" text:style-name="preambule">
            <text:p text:style-name="al">Het college van burgemeester en wethouders en de burgemeester van de gemeente Schiedam, ieder voor zover het zijn bevoegdheden betreft; </text:p>
            <text:p text:style-name="al"/>
            <text:p text:style-name="al">gelet op artikel 10:3 van de Algemene wet bestuursrecht en artikel 11 van het Mandaat- en volmachtbesluit Schiedam 2013;</text:p>
            <text:p text:style-name="al"/>
            <text:p text:style-name="al">besluiten vast te stellen de volgende wijziging van het Mandaat- en volmachtbesluit Schiedam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 en volmachtbesluit Schiedam 2013 wordt als volgt gewijzigd:</text:p>
            <text:p text:style-name="al"/>
            <text:p text:style-name="al">
            <text:span text:style-name="nadrukvet">Artikel 1 wordt als volgt gewijzigd en verletterd:</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Definities</text:p>
                    <text:p text:style-name="table_al">In dit besluit wordt verstaan onder:</text:p>
                    <text:p text:style-name="table_al"/>
                    <text:list text:style-name="id1-3-2-2-1-5-1-3-2-1-4">
                      <text:list-item text:style-override="id1-3-2-2-1-5-1-3-2-1-4-1">
                        <text:number>a.</text:number>
                        <text:p text:style-name="table_al">adjunct-directeur: <text:span text:style-name="nadrukcur">de adjunct-directeur Bedrijfsvoering zoals bedoeld in de Organisatieregeling van de gemeente Schiedam 2022 en opvolgende regelingen</text:span></text:p>
                      </text:list-item>
                      <text:list-item text:style-override="id1-3-2-2-1-5-1-3-2-1-4-2">
                        <text:number>b.</text:number>
                        <text:p text:style-name="table_al">burgemeester: de burgemeester van Schiedam als bestuursorgaan en als vertegenwoordiger van de gemeente in en buiten rechte</text:p>
                      </text:list-item>
                      <text:list-item text:style-override="id1-3-2-2-1-5-1-3-2-1-4-3">
                        <text:number>c.</text:number>
                        <text:p text:style-name="table_al">directeur: <text:span text:style-name="nadrukcur">vervallen</text:span></text:p>
                      </text:list-item>
                    </text:list>
                    <text:list text:style-name="id1-3-2-2-1-5-1-3-2-1-5">
                      <text:list-item text:style-override="id1-3-2-2-1-5-1-3-2-1-5-1">
                        <text:number>d.</text:number>
                        <text:p text:style-name="table_al">college: het college van burgemeester en wethouders van Schiedam</text:p>
                      </text:list-item>
                      <text:list-item text:style-override="id1-3-2-2-1-5-1-3-2-1-5-2">
                        <text:number>e.</text:number>
                        <text:p text:style-name="table_al">directie: de directie zoals bedoeld in de Organisatieregeling van de gemeente Schiedam 2022 en opvolgende regelingen</text:p>
                      </text:list-item>
                      <text:list-item text:style-override="id1-3-2-2-1-5-1-3-2-1-5-3">
                        <text:number>f.</text:number>
                        <text:p text:style-name="table_al">gemeente: de gemeente als publiekrechtelijk lichaam en de gemeente als privaatrechtelijke rechtspersoon</text:p>
                      </text:list-item>
                      <text:list-item text:style-override="id1-3-2-2-1-5-1-3-2-1-5-4">
                        <text:number>g.</text:number>
                        <text:p text:style-name="table_al">machtiging: de bevoegdheid om namens het college of de burgemeester handelingen te verrichten die noch een besluit, noch een privaatrechtelijke rechtshandeling zijn</text:p>
                      </text:list-item>
                      <text:list-item text:style-override="id1-3-2-2-1-5-1-3-2-1-5-5">
                        <text:number>h.</text:number>
                        <text:p text:style-name="table_al">manager: manager zoals bedoeld in de Organisatieregeling van de gemeente Schiedam 2022 en opvolgende regelingen</text:p>
                      </text:list-item>
                      <text:list-item text:style-override="id1-3-2-2-1-5-1-3-2-1-5-6">
                        <text:number>i.</text:number>
                        <text:p text:style-name="table_al">mandaat: de bevoegdheid om namens het college of de burgemeester besluiten te nemen</text:p>
                      </text:list-item>
                      <text:list-item text:style-override="id1-3-2-2-1-5-1-3-2-1-5-7">
                        <text:number>j.</text:number>
                        <text:p text:style-name="table_al">mandans of mandaatgever: degene die een mandaat verleent</text:p>
                      </text:list-item>
                      <text:list-item text:style-override="id1-3-2-2-1-5-1-3-2-1-5-8">
                        <text:number>k.</text:number>
                        <text:p text:style-name="table_al">mandataris of gemandateerde: degene die een mandaat ontvangt</text:p>
                      </text:list-item>
                      <text:list-item text:style-override="id1-3-2-2-1-5-1-3-2-1-5-9">
                        <text:number>l.</text:number>
                        <text:p text:style-name="table_al">opdrachtgever: degene die opdracht geeft om een bepaalde dienst te laten verlenen of om een bepaalde werk te laten uitvoeren</text:p>
                      </text:list-item>
                      <text:list-item text:style-override="id1-3-2-2-1-5-1-3-2-1-5-10">
                        <text:number>m.</text:number>
                        <text:p text:style-name="table_al">
                          <text:span text:style-name="nadrukcur">plaatsvervanger: de functionaris die als organisatorisch plaatsvervanger is aangemerkt op de lijst “plaatsvervangers mandaten” in beheer door organisatie-eenheid Interne ondersteuning / JZ-bestuursondersteuning</text:span>
                        </text:p>
                      </text:list-item>
                      <text:list-item text:style-override="id1-3-2-2-1-5-1-3-2-1-5-11">
                        <text:number>n.</text:number>
                        <text:p text:style-name="table_al">procesmanager: de functionaris die een beschreven functie van procesmanager vervult</text:p>
                      </text:list-item>
                      <text:list-item text:style-override="id1-3-2-2-1-5-1-3-2-1-5-12">
                        <text:number>o.</text:number>
                        <text:p text:style-name="table_al">programmamanager: de functionaris die een beschreven functie van programmamanager vervult</text:p>
                      </text:list-item>
                      <text:list-item text:style-override="id1-3-2-2-1-5-1-3-2-1-5-13">
                        <text:number>p.</text:number>
                        <text:p text:style-name="table_al">projectleider: de functionaris die een beschreven functie van projectleider vervult</text:p>
                      </text:list-item>
                      <text:list-item text:style-override="id1-3-2-2-1-5-1-3-2-1-5-14">
                        <text:number>q.</text:number>
                        <text:p text:style-name="table_al">projectmanager: de functionaris die een beschreven functie van projectmanager vervult</text:p>
                      </text:list-item>
                      <text:list-item text:style-override="id1-3-2-2-1-5-1-3-2-1-5-15">
                        <text:number>r.</text:number>
                        <text:p text:style-name="table_al">raad: de gemeenteraad van Schiedam</text:p>
                      </text:list-item>
                      <text:list-item text:style-override="id1-3-2-2-1-5-1-3-2-1-5-16">
                        <text:number>s.</text:number>
                        <text:p text:style-name="table_al">secretaris: de gemeentesecretaris van Schiedam/algemeen directeur</text:p>
                      </text:list-item>
                      <text:list-item text:style-override="id1-3-2-2-1-5-1-3-2-1-5-17">
                        <text:number>t.</text:number>
                        <text:p text:style-name="table_al">teamleider: de teamleider zoals bedoeld in de Organisatieregeling van de gemeente Schiedam 2022 en opvolgende organisatieregelingen</text:p>
                      </text:list-item>
                      <text:list-item text:style-override="id1-3-2-2-1-5-1-3-2-1-5-18">
                        <text:number>u.</text:number>
                        <text:p text:style-name="table_al">volmacht: de bevoegdheid om namens het college of de burgemeester privaatrechtelijke rechtshandelingen te verrichten.</text:p>
                      </text:list-item>
                    </text:list>
                  </table:table-cell>
                  <table:table-cell table:style-name="cell_frame_all" table:number-rows-spanned="1" table:number-columns-spanned="1">
                    <text:p text:style-name="table_al">Artikel 1 Definities</text:p>
                    <text:p text:style-name="table_al">In dit besluit wordt verstaan onder:</text:p>
                    <text:p text:style-name="table_al"/>
                    <text:list text:style-name="id1-3-2-2-1-5-1-3-2-2-4">
                      <text:list-item text:style-override="id1-3-2-2-1-5-1-3-2-2-4-1">
                        <text:number>a.</text:number>
                        <text:p text:style-name="table_al">burgemeester: de burgemeester van Schiedam als bestuursorgaan en als vertegenwoordiger van de gemeente in en buiten rechte</text:p>
                      </text:list-item>
                      <text:list-item text:style-override="id1-3-2-2-1-5-1-3-2-2-4-2">
                        <text:number>b.</text:number>
                        <text:p text:style-name="table_al">directeur: <text:span text:style-name="nadrukvet">de directeur zoals bedoeld in de Organisatieregeling van de gemeente Schiedam 2022 en opvolgende regelingen</text:span></text:p>
                      </text:list-item>
                      <text:list-item text:style-override="id1-3-2-2-1-5-1-3-2-2-4-3">
                        <text:number>c.</text:number>
                        <text:p text:style-name="table_al">college: het college van burgemeester en wethouders van Schiedam</text:p>
                      </text:list-item>
                      <text:list-item text:style-override="id1-3-2-2-1-5-1-3-2-2-4-4">
                        <text:number>d.</text:number>
                        <text:p text:style-name="table_al">directie: de directie zoals bedoeld in de Organisatieregeling van de gemeente Schiedam 2022 en opvolgende regelingen</text:p>
                      </text:list-item>
                      <text:list-item text:style-override="id1-3-2-2-1-5-1-3-2-2-4-5">
                        <text:number>e.</text:number>
                        <text:p text:style-name="table_al">gemeente: de gemeente als publiekrechtelijk lichaam en de gemeente als privaatrechtelijke rechtspersoon</text:p>
                      </text:list-item>
                      <text:list-item text:style-override="id1-3-2-2-1-5-1-3-2-2-4-6">
                        <text:number>f.</text:number>
                        <text:p text:style-name="table_al">machtiging: de bevoegdheid om namens het college of de burgemeester handelingen te verrichten die noch een besluit, noch een privaatrechtelijke rechtshandeling zijn</text:p>
                      </text:list-item>
                      <text:list-item text:style-override="id1-3-2-2-1-5-1-3-2-2-4-7">
                        <text:number>g.</text:number>
                        <text:p text:style-name="table_al">manager: manager zoals bedoeld in de Organisatieregeling van de gemeente Schiedam 2022 en opvolgende regelingen</text:p>
                      </text:list-item>
                      <text:list-item text:style-override="id1-3-2-2-1-5-1-3-2-2-4-8">
                        <text:number>h.</text:number>
                        <text:p text:style-name="table_al">mandaat: de bevoegdheid om namens het college of de burgemeester besluiten te nemen</text:p>
                      </text:list-item>
                      <text:list-item text:style-override="id1-3-2-2-1-5-1-3-2-2-4-9">
                        <text:number>i.</text:number>
                        <text:p text:style-name="table_al">mandans of mandaatgever: degene die een mandaat verleent</text:p>
                      </text:list-item>
                      <text:list-item text:style-override="id1-3-2-2-1-5-1-3-2-2-4-10">
                        <text:number>j.</text:number>
                        <text:p text:style-name="table_al">mandataris of gemandateerde: degene die een mandaat ontvangt</text:p>
                      </text:list-item>
                      <text:list-item text:style-override="id1-3-2-2-1-5-1-3-2-2-4-11">
                        <text:number>k.</text:number>
                        <text:p text:style-name="table_al">opdrachtgever: degene die opdracht geeft om een bepaalde dienst te laten verlenen of om een bepaalde werk te laten uitvoeren</text:p>
                      </text:list-item>
                      <text:list-item text:style-override="id1-3-2-2-1-5-1-3-2-2-4-12">
                        <text:number>l.</text:number>
                        <text:p text:style-name="table_al">procesmanager: de functionaris die een beschreven functie van procesmanager vervult</text:p>
                      </text:list-item>
                      <text:list-item text:style-override="id1-3-2-2-1-5-1-3-2-2-4-13">
                        <text:number>m.</text:number>
                        <text:p text:style-name="table_al">programmamanager: de functionaris die een beschreven functie van programmamanager vervult</text:p>
                      </text:list-item>
                      <text:list-item text:style-override="id1-3-2-2-1-5-1-3-2-2-4-14">
                        <text:number>n.</text:number>
                        <text:p text:style-name="table_al">projectleider: de functionaris die een beschreven functie van projectleider vervult</text:p>
                      </text:list-item>
                      <text:list-item text:style-override="id1-3-2-2-1-5-1-3-2-2-4-15">
                        <text:number>o.</text:number>
                        <text:p text:style-name="table_al">projectmanager: de functionaris die een beschreven functie van projectmanager vervult</text:p>
                      </text:list-item>
                      <text:list-item text:style-override="id1-3-2-2-1-5-1-3-2-2-4-16">
                        <text:number>p.</text:number>
                        <text:p text:style-name="table_al">raad: de gemeenteraad van Schiedam</text:p>
                      </text:list-item>
                      <text:list-item text:style-override="id1-3-2-2-1-5-1-3-2-2-4-17">
                        <text:number>q.</text:number>
                        <text:p text:style-name="table_al">secretaris: de gemeentesecretaris van Schiedam/algemeen directeur</text:p>
                      </text:list-item>
                      <text:list-item text:style-override="id1-3-2-2-1-5-1-3-2-2-4-18">
                        <text:number>r.</text:number>
                        <text:p text:style-name="table_al">teamleider: de teamleider zoals bedoeld in de Organisatieregeling van de gemeente Schiedam 2022 en opvolgende organisatieregelingen</text:p>
                      </text:list-item>
                      <text:list-item text:style-override="id1-3-2-2-1-5-1-3-2-2-4-19">
                        <text:number>s.</text:number>
                        <text:p text:style-name="table_al">volmacht: de bevoegdheid om namens het college of de burgemeester privaatrechtelijke rechtshandelingen te verricht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anwege de wijziging van de directeursfunctie wordt in deze definitiebepaling het begrip ‘adjunct-directeur Bedrijfsvoering’ verwijderd en het begrip ‘directeur’ toegevoegd. Daarnaast wordt het begrip ‘plaatsvervanger’ verwijderd, omdat de betreffende begripsomschrijving achterhaald is. Het artikel wordt ook verletterd. </text:p>
                  </table:table-cell>
                </table:table-row>
              </table:table>
              <text:p text:style-name="table_bottom"/>
            </text:section>
            <text:p text:style-name="al"/>
            <text:p text:style-name="al">
            <text:span text:style-name="nadrukvet">Artikel 3 wordt als volgt gewijzigd:</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 Ondermandaat (Mandaatregister)</text:p>
                    <text:p text:style-name="table_al"/>
                    <text:list text:style-name="id1-3-2-2-1-8-1-3-2-1-3">
                      <text:list-item text:style-override="id1-3-2-2-1-8-1-3-2-1-3-1">
                        <text:number>a.</text:number>
                        <text:p text:style-name="table_al">Het college stelt het Mandaatregister vast, en verleent daarbij de secretaris de bevoegdheid ondermandaat te verlenen; Ondermandaat kan worden verleend slechts ten aanzien van de bevoegdheden en met inachtneming van de instructies zoals vermeld in dit besluit en in het Mandaatregister.</text:p>
                      </text:list-item>
                      <text:list-item text:style-override="id1-3-2-2-1-8-1-3-2-1-3-2">
                        <text:number>b.</text:number>
                        <text:p text:style-name="table_al">De secretaris is bevoegd te bepalen aan welke functionarissen hij ondermandaat verleent (kolom A) en aan welke functionarissen verder ondermandaat kan worden verleend (kolom B), door wijziging van het Mandaatregister met uitzondering van de met “n.v.t.” aangeduide onderdelen.</text:p>
                      </text:list-item>
                      <text:list-item text:style-override="id1-3-2-2-1-8-1-3-2-1-3-3">
                        <text:number>c.</text:number>
                        <text:p text:style-name="table_al">Het verlenen van ondermandaat geschiedt bij schriftelijk besluit, waarbij de mandataris met generieke functienaam wordt aangeduid;</text:p>
                      </text:list-item>
                      <text:list-item text:style-override="id1-3-2-2-1-8-1-3-2-1-3-4">
                        <text:number>d.</text:number>
                        <text:p text:style-name="table_al">Het Mandaatregister wordt in beginsel jaarlijks geactualiseerd en zo nodig door het college gewijzigd vastgesteld;</text:p>
                      </text:list-item>
                      <text:list-item text:style-override="id1-3-2-2-1-8-1-3-2-1-3-5">
                        <text:number>e.</text:number>
                        <text:p text:style-name="table_al">Het wijzigen van het register voor onderdelen en / of ondermandaten waar de opmerking ‘n.v.t.’ staat genoteerd, is uitsluitend voorbehouden aan het college.</text:p>
                      </text:list-item>
                      <text:list-item text:style-override="id1-3-2-2-1-8-1-3-2-1-3-6">
                        <text:number>f.</text:number>
                        <text:p text:style-name="table_al">Voor wijzigingen in het Mandaatregister die slechts ondermandaten betreffen, stelt de secretaris het college (in beginsel) een maal per jaar in kennis van het daartoe gewijzigde mandaatregister alsmede van de daadwerkelijke verlening van ondermandaten;</text:p>
                      </text:list-item>
                      <text:list-item text:style-override="id1-3-2-2-1-8-1-3-2-1-3-7">
                        <text:number>g.</text:number>
                        <text:p text:style-name="table_al">Onder het ondermandaat valt het beslissings-, uitvoerings- en ondertekeningsmandaat, tenzij anders is aangegeven;</text:p>
                      </text:list-item>
                      <text:list-item text:style-override="id1-3-2-2-1-8-1-3-2-1-3-8">
                        <text:number>h.</text:number>
                        <text:p text:style-name="table_al">Voor zover het ondermandaat ziet op het nemen van beslissingen, heeft het mandaat ook betrekking op de voorbereidingsprocedures en administratieve afhandeling daarvan;</text:p>
                      </text:list-item>
                      <text:list-item text:style-override="id1-3-2-2-1-8-1-3-2-1-3-9">
                        <text:number>i.</text:number>
                        <text:p text:style-name="table_al">De ondermandaten strekken niet verder dan de taakstelling van de eigen organisatie-eenheid en/of het eigen programma, project,opgave of proces van de mandataris (volgens de beschreven functie die de functionaris vervult), tenzij anders is aangegeven;</text:p>
                      </text:list-item>
                      <text:list-item text:style-override="id1-3-2-2-1-8-1-3-2-1-3-10">
                        <text:number>j.</text:number>
                        <text:p text:style-name="table_al">Het mandaatregister benoemt eventuele specifieke beperkingen aan de mandaten;</text:p>
                      </text:list-item>
                      <text:list-item text:style-override="id1-3-2-2-1-8-1-3-2-1-3-11">
                        <text:number>k.</text:number>
                        <text:p text:style-name="table_al">De secretaris kan op schriftelijk verzoek een opdrachtgever toestaan dat de opdrachtgever een persoon die de functie van projectmanager of projectleider vervult mandateert tot het aangaan van overeenkomsten (en verplichtingen), mits hierover schriftelijk positief is geadviseerd door <text:span text:style-name="nadrukcur">de organisatie-eenheden van Interne ondersteuning Financiën en Control en de organisatie-eenheid Interne ondersteuning/JZ-bestuursondersteuning</text:span> schriftelijk over het ondermandaat wordt geïnformeerd ten behoeve van vastlegging in het mandaatregister.</text:p>
                      </text:list-item>
                    </text:list>
                  </table:table-cell>
                  <table:table-cell table:style-name="cell_frame_all" table:number-rows-spanned="1" table:number-columns-spanned="1">
                    <text:p text:style-name="table_al">Artikel 3 Ondermandaat (Mandaatregister)</text:p>
                    <text:p text:style-name="table_al"/>
                    <text:list text:style-name="id1-3-2-2-1-8-1-3-2-2-3">
                      <text:list-item text:style-override="id1-3-2-2-1-8-1-3-2-2-3-1">
                        <text:number>a.</text:number>
                        <text:p text:style-name="table_al">Het college stelt het Mandaatregister vast, en verleent daarbij de secretaris de bevoegdheid ondermandaat te verlenen; Ondermandaat kan worden verleend slechts ten aanzien van de bevoegdheden en met inachtneming van de instructies zoals vermeld in dit besluit en in het Mandaatregister.</text:p>
                      </text:list-item>
                      <text:list-item text:style-override="id1-3-2-2-1-8-1-3-2-2-3-2">
                        <text:number>b.</text:number>
                        <text:p text:style-name="table_al">De secretaris is bevoegd te bepalen aan welke functionarissen hij ondermandaat verleent (kolom A) en aan welke functionarissen verder ondermandaat kan worden verleend (kolom B), door wijziging van het Mandaatregister met uitzondering van de met “n.v.t.” aangeduide onderdelen.</text:p>
                      </text:list-item>
                      <text:list-item text:style-override="id1-3-2-2-1-8-1-3-2-2-3-3">
                        <text:number>c.</text:number>
                        <text:p text:style-name="table_al">Het verlenen van ondermandaat geschiedt bij schriftelijk besluit, waarbij de mandataris met generieke functienaam wordt aangeduid;</text:p>
                      </text:list-item>
                      <text:list-item text:style-override="id1-3-2-2-1-8-1-3-2-2-3-4">
                        <text:number>d.</text:number>
                        <text:p text:style-name="table_al">Het Mandaatregister wordt in beginsel jaarlijks geactualiseerd en zo nodig door het college gewijzigd vastgesteld;</text:p>
                      </text:list-item>
                      <text:list-item text:style-override="id1-3-2-2-1-8-1-3-2-2-3-5">
                        <text:number>e.</text:number>
                        <text:p text:style-name="table_al">Het wijzigen van het register voor onderdelen en / of ondermandaten waar de opmerking ‘n.v.t.’ staat genoteerd, is uitsluitend voorbehouden aan het college.</text:p>
                      </text:list-item>
                      <text:list-item text:style-override="id1-3-2-2-1-8-1-3-2-2-3-6">
                        <text:number>f.</text:number>
                        <text:p text:style-name="table_al">Voor wijzigingen in het Mandaatregister die slechts ondermandaten betreffen, stelt de secretaris het college (in beginsel) een maal per jaar in kennis van het daartoe gewijzigde mandaatregister alsmede van de daadwerkelijke verlening van ondermandaten;</text:p>
                      </text:list-item>
                      <text:list-item text:style-override="id1-3-2-2-1-8-1-3-2-2-3-7">
                        <text:number>g.</text:number>
                        <text:p text:style-name="table_al">Onder het ondermandaat valt het beslissings-, uitvoerings- en ondertekeningsmandaat, tenzij anders is aangegeven;</text:p>
                      </text:list-item>
                      <text:list-item text:style-override="id1-3-2-2-1-8-1-3-2-2-3-8">
                        <text:number>h.</text:number>
                        <text:p text:style-name="table_al">Voor zover het ondermandaat ziet op het nemen van beslissingen, heeft het mandaat ook betrekking op de voorbereidingsprocedures en administratieve afhandeling daarvan;</text:p>
                      </text:list-item>
                      <text:list-item text:style-override="id1-3-2-2-1-8-1-3-2-2-3-9">
                        <text:number>i.</text:number>
                        <text:p text:style-name="table_al">De ondermandaten strekken niet verder dan de taakstelling van de eigen organisatie-eenheid en/of het eigen programma, project,opgave of proces van de mandataris (volgens de beschreven functie die de functionaris vervult), tenzij anders is aangegeven;</text:p>
                      </text:list-item>
                      <text:list-item text:style-override="id1-3-2-2-1-8-1-3-2-2-3-10">
                        <text:number>j.</text:number>
                        <text:p text:style-name="table_al">Het mandaatregister benoemt eventuele specifieke beperkingen aan de mandaten;</text:p>
                      </text:list-item>
                      <text:list-item text:style-override="id1-3-2-2-1-8-1-3-2-2-3-11">
                        <text:number>k.</text:number>
                        <text:p text:style-name="table_al">De secretaris kan op schriftelijk verzoek een opdrachtgever toestaan dat de opdrachtgever een persoon die de functie van projectmanager of projectleider vervult mandateert tot het aangaan van overeenkomsten (en verplichtingen), mits hierover schriftelijk positief is geadviseerd door <text:span text:style-name="nadrukvet">de organisatie-eenheid Financiën &amp; Control en de organisatie-eenheid Juridische zaken &amp; Inkoop</text:span> schriftelijk over het ondermandaat wordt geïnformeerd ten behoeve van vastlegging in het mandaatregister.</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in dit artikel genoemde organisatie-eenheden zijn in overeenstemming gebracht met de Organisatieregeling gemeente Schiedam 2022.</text:p>
                  </table:table-cell>
                </table:table-row>
              </table:table>
              <text:p text:style-name="table_bottom"/>
            </text:section>
            <text:p text:style-name="al"/>
            <text:p text:style-name="al">
            <text:span text:style-name="nadrukvet">Artikel 5 wordt als volgt gewijzigd:</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5.1 Financiële beperkingen</text:p>
                    <text:p text:style-name="table_al"/>
                    <text:list text:style-name="id1-3-2-2-1-11-1-3-2-1-3">
                      <text:list-item text:style-override="id1-3-2-2-1-11-1-3-2-1-3-1">
                        <text:number>a.</text:number>
                        <text:p text:style-name="table_al">Alle bevoegdheden worden uitgeoefend met inachtneming van de Regeling financieel beheer gemeente Schiedam 2013, de Financiële verordening 2009, het Treasurystatuut 2011, de Leidraad inhuren externe deskundigheid 2010, het Inkoopbeleid en de Algemene subsidieverordening gemeente Schiedam 2017 (ASV 2017) dan wel de opvolgers van de genoemde regelingen;</text:p>
                      </text:list-item>
                      <text:list-item text:style-override="id1-3-2-2-1-11-1-3-2-1-3-2">
                        <text:number>b.</text:number>
                        <text:p text:style-name="table_al">Voor de uitoefening van de mandaatbevoegdheden geldt dat binnen de kaders en bedragen van de (meerjaren)begroting en de te beheren budgetten dient te worden gebleven;</text:p>
                      </text:list-item>
                      <text:list-item text:style-override="id1-3-2-2-1-11-1-3-2-1-3-3">
                        <text:number>c.</text:number>
                        <text:p text:style-name="table_al">Financiële verplichtingen voor goederen, diensten en werken mogen worden aangegaan voor zover passend binnen de bovengenoemde regelingen en voor zover men budgethouder is voor de betreffende verplichting. Het voorgaande geldt eveneens voor het nemen van investeringsbeslissingen;</text:p>
                      </text:list-item>
                      <text:list-item text:style-override="id1-3-2-2-1-11-1-3-2-1-3-4">
                        <text:number>d.</text:number>
                        <text:p text:style-name="table_al">Voor het aangaan van financiële verplichtingen gelden naast het elders in deze regeling gestelde de volgende financiële plafonds (excl. BTW): voor de secretaris/algemeen directeur € 1.000.000,-, voor de <text:span text:style-name="nadrukcur">adjunct-directeur</text:span> € 650.000,-, voor managers/teamleiders € 250.000,-, voor programmamanagers € 250.000,-, en voor projectleiders en procesmanagers € 75.000,-. Verplichtingen worden door genoemde functionarissen niet aangegaan als het bedrag gelijk aan of hoger is dan de genoemde plafondbedragen;</text:p>
                      </text:list-item>
                      <text:list-item text:style-override="id1-3-2-2-1-11-1-3-2-1-3-5">
                        <text:number>e.</text:number>
                        <text:p text:style-name="table_al">Een mandaat voor besluiten over subsidies mag slechts worden uitgeoefend door de budgethouder;</text:p>
                      </text:list-item>
                      <text:list-item text:style-override="id1-3-2-2-1-11-1-3-2-1-3-6">
                        <text:number>f.</text:number>
                        <text:p text:style-name="table_al">De elders in dit artikel geregeld beperkingen zijn van overeenkomstige toepassing.</text:p>
                      </text:list-item>
                    </text:list>
                  </table:table-cell>
                  <table:table-cell table:style-name="cell_frame_all" table:number-rows-spanned="1" table:number-columns-spanned="1">
                    <text:p text:style-name="table_al">5.1 Financiële beperkingen</text:p>
                    <text:p text:style-name="table_al"/>
                    <text:list text:style-name="id1-3-2-2-1-11-1-3-2-2-3">
                      <text:list-item text:style-override="id1-3-2-2-1-11-1-3-2-2-3-1">
                        <text:number>a.</text:number>
                        <text:p text:style-name="table_al">Alle bevoegdheden worden uitgeoefend met inachtneming van de Regeling financieel beheer gemeente Schiedam 2013, de Financiële verordening 2009, het Treasurystatuut 2011, de Leidraad inhuren externe deskundigheid 2010, het Inkoopbeleid en de Algemene subsidieverordening gemeente Schiedam 2017 (ASV 2017) dan wel de opvolgers van de genoemde regelingen;</text:p>
                      </text:list-item>
                      <text:list-item text:style-override="id1-3-2-2-1-11-1-3-2-2-3-2">
                        <text:number>b.</text:number>
                        <text:p text:style-name="table_al">Voor de uitoefening van de mandaatbevoegdheden geldt dat binnen de kaders en bedragen van de (meerjaren)begroting en de te beheren budgetten dient te worden gebleven;</text:p>
                      </text:list-item>
                      <text:list-item text:style-override="id1-3-2-2-1-11-1-3-2-2-3-3">
                        <text:number>c.</text:number>
                        <text:p text:style-name="table_al">Financiële verplichtingen voor goederen, diensten en werken mogen worden aangegaan voor zover passend binnen de bovengenoemde regelingen en voor zover men budgethouder is voor de betreffende verplichting. Het voorgaande geldt eveneens voor het nemen van investeringsbeslissingen;</text:p>
                      </text:list-item>
                      <text:list-item text:style-override="id1-3-2-2-1-11-1-3-2-2-3-4">
                        <text:number>d.</text:number>
                        <text:p text:style-name="table_al">Voor het aangaan van financiële verplichtingen gelden naast het elders in deze regeling gestelde de volgende financiële plafonds (excl. BTW): voor de secretaris/algemeen directeur € 1.000.000,-, voor de <text:span text:style-name="nadrukvet">directeur</text:span> € 650.000,-, voor managers/teamleiders € 250.000,-, voor programmamanagers € 250.000,-, en voor projectleiders en procesmanagers € 75.000,-. Verplichtingen worden door genoemde functionarissen niet aangegaan als het bedrag gelijk aan of hoger is dan de genoemde plafondbedragen;</text:p>
                      </text:list-item>
                      <text:list-item text:style-override="id1-3-2-2-1-11-1-3-2-2-3-5">
                        <text:number>e.</text:number>
                        <text:p text:style-name="table_al">Een mandaat voor besluiten over subsidies mag slechts worden uitgeoefend door de budgethouder;</text:p>
                      </text:list-item>
                      <text:list-item text:style-override="id1-3-2-2-1-11-1-3-2-2-3-6">
                        <text:number>f.</text:number>
                        <text:p text:style-name="table_al">De elders in dit artikel geregeld beperkingen zijn van overeenkomstige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anwege de wijziging van de directeursfunctie wordt ‘adjunct-directeur’ gewijzigd in ‘directeur’. De financiële plafonds blijven hetzelfd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Bijlage 1 als bedoeld in artikel 11 van het Mandaat- en volmachtbesluit Schiedam 2013 wordt als volgt gewijzigd:</text:p>
            <text:p text:style-name="al"/>
            <text:p text:style-name="al">
            <text:span text:style-name="nadrukvet">Het opschrift van Bijlage 1 wordt als volgt gewijzigd:</text:span>
          </text:p>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Bijlage 1 bij het Mandaat- <text:span text:style-name="nadrukcur">machtiging </text:span>en volmachtbesluit Schiedam 2013</text:p>
                    <text:p text:style-name="table_al"/>
                    <text:p text:style-name="table_al">LIJST MET VERVANGERS VOOR HET UITOEFENEN VAN DE MANDAATBEVOEGDHEID IN GEVAL VAN AFWEZIGHEID</text:p>
                  </table:table-cell>
                  <table:table-cell table:style-name="cell_frame_all" table:number-rows-spanned="1" table:number-columns-spanned="1">
                    <text:p text:style-name="table_al">Bijlage 1 bij het Mandaat- en volmachtbesluit Schiedam 2013</text:p>
                    <text:p text:style-name="table_al"/>
                    <text:p text:style-name="table_al">LIJST MET VERVANGERS VOOR HET UITOEFENEN VAN DE MANDAATBEVOEGDHEID IN GEVAL VAN AFWEZIGHEID</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het opschrift van de bijlage wordt de juiste citeertitel vermeld.</text:p>
                  </table:table-cell>
                </table:table-row>
              </table:table>
              <text:p text:style-name="table_bottom"/>
            </text:section>
            <text:p text:style-name="al"/>
            <text:p text:style-name="al">
            <text:span text:style-name="nadrukvet">Artikel 2 wordt als volgt gewijzigd:</text:span>
          </text:p>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text:p>
                    <text:p text:style-name="table_al">Vervangingsregeling Directie</text:p>
                    <text:list text:style-name="id1-3-2-2-2-8-1-3-2-1-3">
                      <text:list-item text:style-override="id1-3-2-2-2-8-1-3-2-1-3-1">
                        <text:number>a.</text:number>
                        <text:p text:style-name="table_al">De algemeen directeur wordt vervangen door de <text:span text:style-name="nadrukcur">adjunct-directeur Bedrijfsvoering.</text:span></text:p>
                      </text:list-item>
                      <text:list-item text:style-override="id1-3-2-2-2-8-1-3-2-1-3-2">
                        <text:number>b.</text:number>
                        <text:p text:style-name="table_al">De <text:span text:style-name="nadrukcur">adjunct-directeur Bedrijfsvoering</text:span> wordt vervangen conform bijlage B. (Thans geldende Besluit aanwijzing vervanging <text:span text:style-name="nadrukcur">adjunct-directeur Bedrijfsvoering</text:span>)</text:p>
                      </text:list-item>
                    </text:list>
                  </table:table-cell>
                  <table:table-cell table:style-name="cell_frame_all" table:number-rows-spanned="1" table:number-columns-spanned="1">
                    <text:p text:style-name="table_al">Artikel 2 </text:p>
                    <text:p text:style-name="table_al">Vervangingsregeling Directie</text:p>
                    <text:list text:style-name="id1-3-2-2-2-8-1-3-2-2-3">
                      <text:list-item text:style-override="id1-3-2-2-2-8-1-3-2-2-3-1">
                        <text:number>a.</text:number>
                        <text:p text:style-name="table_al">De algemeen directeur wordt vervangen door de <text:span text:style-name="nadrukvet">directeur</text:span>.</text:p>
                      </text:list-item>
                      <text:list-item text:style-override="id1-3-2-2-2-8-1-3-2-2-3-2">
                        <text:number>b.</text:number>
                        <text:p text:style-name="table_al">De <text:span text:style-name="nadrukvet">directeur </text:span>wordt vervangen conform bijlage B. (Thans geldende Besluit aanwijzing vervanging <text:span text:style-name="nadrukvet">directeur</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anwege de wijziging van de directeursfunctie wordt ‘adjunct-directeur’ gewijzigd in ‘directeu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Bijlage A als bedoeld in artikel 1 van Bijlage 1 bij het Mandaat- en volmachtbesluit Schiedam 2013 wordt als volgt gewijzigd:</text:p>
            <text:p text:style-name="al"/>
            <text:p text:style-name="al">
            <text:span text:style-name="nadrukvet">Artikel 1 wordt als volgt gewijzigd:</text:span>
          </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Aanwijzing loco-secretarissen</text:p>
                    <text:p text:style-name="table_al">Ter vervanging van de gemeentesecretaris de volgende functionarissen aan te wijzen:</text:p>
                    <text:list text:style-name="id1-3-2-2-3-5-1-3-2-1-3">
                      <text:list-item text:style-override="id1-3-2-2-3-5-1-3-2-1-3-1">
                        <text:number>1.</text:number>
                        <text:p text:style-name="table_al">als eerste loco-secretaris: S.J.J. Jacobs, <text:span text:style-name="nadrukcur">teammanager</text:span> Projecten;</text:p>
                      </text:list-item>
                      <text:list-item text:style-override="id1-3-2-2-3-5-1-3-2-1-3-2">
                        <text:number>2.</text:number>
                        <text:p text:style-name="table_al">als tweede loco-secretaris: P.J. Dullaart, <text:span text:style-name="nadrukcur">teammanager</text:span> Ruimtelijke Ontwikkeling en Beleid;</text:p>
                      </text:list-item>
                      <text:list-item text:style-override="id1-3-2-2-3-5-1-3-2-1-3-3">
                        <text:number>3.</text:number>
                        <text:p text:style-name="table_al">als derde loco-secretaris: E. van Malkenhorst, <text:span text:style-name="nadrukcur">teammanager</text:span> Welzijn, Sport &amp; Participatie;</text:p>
                      </text:list-item>
                      <text:list-item text:style-override="id1-3-2-2-3-5-1-3-2-1-3-4">
                        <text:number>4.</text:number>
                        <text:p text:style-name="table_al">als vierde loco-secretaris: L. Trimp, <text:span text:style-name="nadrukcur">teammanager teammanager</text:span> Zorg &amp; Ondersteuning.</text:p>
                      </text:list-item>
                    </text:list>
                  </table:table-cell>
                  <table:table-cell table:style-name="cell_frame_all" table:number-rows-spanned="1" table:number-columns-spanned="1">
                    <text:p text:style-name="table_al">Artikel 1 Aanwijzing loco-secretarissen</text:p>
                    <text:p text:style-name="table_al">Ter vervanging van de gemeentesecretaris de volgende functionarissen aan te wijzen:</text:p>
                    <text:list text:style-name="id1-3-2-2-3-5-1-3-2-2-3">
                      <text:list-item text:style-override="id1-3-2-2-3-5-1-3-2-2-3-1">
                        <text:number>1.</text:number>
                        <text:p text:style-name="table_al">als eerste loco-secretaris: S.J.J. Jacobs, <text:span text:style-name="nadrukvet">manager</text:span> Projecten;</text:p>
                      </text:list-item>
                      <text:list-item text:style-override="id1-3-2-2-3-5-1-3-2-2-3-2">
                        <text:number>2.</text:number>
                        <text:p text:style-name="table_al">als tweede loco-secretaris: P.J. Dullaart, <text:span text:style-name="nadrukvet">manager</text:span> Ruimtelijke Ontwikkeling en Beleid;</text:p>
                      </text:list-item>
                      <text:list-item text:style-override="id1-3-2-2-3-5-1-3-2-2-3-3">
                        <text:number>3.</text:number>
                        <text:p text:style-name="table_al">als derde loco-secretaris: E. van Malkenhorst, <text:span text:style-name="nadrukvet">manager</text:span> Welzijn, Sport &amp; Participatie;</text:p>
                      </text:list-item>
                      <text:list-item text:style-override="id1-3-2-2-3-5-1-3-2-2-3-4">
                        <text:number>4.</text:number>
                        <text:p text:style-name="table_al">als vierde loco-secretaris: L. Trimp, <text:span text:style-name="nadrukvet">manager</text:span> Zorg &amp; Ondersteun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vervangingsregeling van de gemeentesecretaris worden de juiste functienamen van de vervangers vermel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 ‘TOELICHTING OP ARTIKEL 5 LID 1 SUB D VAN HET MANDAAT- MACHTIGING EN VOLMACHTBESLUIT SCHIEDAM 2013’ wordt als volgt gewijzigd:</text:p>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Inleiding</text:p>
                    <text:p text:style-name="table_al">In artikel 5, eerste lid onder d van het Mandaatbesluit is geregeld dat managers, teamleiders en de directie financiële verplichtingen kunnen aangaan. Op dit moment beschikken de managers en teamleiders over een financieel mandaat van € 250.000,-. Het financieel mandaat voor de secretaris/algemeen directeur bedraagt €1.000.000,- en voor de <text:span text:style-name="nadrukcur">adjunct-directeur</text:span> €650.000,-. Het vorenstaande betekent dat als de directie - zijnde de algemeen directeur en de <text:span text:style-name="nadrukcur">adjunct-directeur</text:span>- in gezamenlijkheid een besluit neemt, dat het financieel mandaat voor de directie ten aanzien van dat gezamenlijke besluit €1.000.000,- bedraagt. Na het vaststellen van deze financiële mandaten is de vraag ontstaan of samengestelde betalingen die het financiële mandaat overstijgen nog wel in mandaat uitgevoerd kunnen worden of dat het college hier aan zet is. Deze vraag doet zich met name voor bij het uitbetalen van de salarissen.</text:p>
                    <text:p text:style-name="table_al"/>
                    <text:p text:style-name="table_al">Uitbetaling salarissen</text:p>
                    <text:list text:style-name="id1-3-2-2-4-3-1-3-2-1-5">
                      <text:list-item text:style-override="id1-3-2-2-4-3-1-3-2-1-5-1">
                        <text:number>a.</text:number>
                        <text:p text:style-name="table_al">Juridisch gezien is het overmaken van salarissen voor iedere medewerker een handeling op zichzelf. Dat het de salarissen door middel van één handeling worden overgemaakt doet daar niets aan af. Voor zover het salarisbedrag van de individuele medewerker het financiële mandaat niet overschrijdt en dus in mandaat <text:span text:style-name="nadrukcur">betaalt</text:span> zou kunnen worden, kan voor het samengestelde bedrag een betalingsopdracht worden verstrekt binnen het ambtelijke apparaat.</text:p>
                      </text:list-item>
                      <text:list-item text:style-override="id1-3-2-2-4-3-1-3-2-1-5-2">
                        <text:number>b.</text:number>
                        <text:p text:style-name="table_al">Verder is het zo dat met het aangaan van de arbeidsovereenkomst met een werknemer de verplichting tot betaling is ontstaan. Het doen van de betaling is daarmee formeel geen (financiële) rechtshandeling, maar een feitelijke handeling. Het doen van dergelijke feitelijke handelingen is eveneens gemandateerd aan de algemeen directeur, <text:span text:style-name="nadrukcur">adjunct-directeur</text:span>, managers en teamleiders (nummer 4.11 van het Mandaatregister). Ook hier bestaan dus geen bezwaren tot het ambtelijk geven van een opdracht tot een samengestelde betaling.</text:p>
                      </text:list-item>
                    </text:list>
                    <text:p text:style-name="table_al">Uitbetaling van uitkeringen W&amp;I</text:p>
                    <text:list text:style-name="id1-3-2-2-4-3-1-3-2-1-7">
                      <text:list-item text:style-override="id1-3-2-2-4-3-1-3-2-1-7-1">
                        <text:number>a.</text:number>
                        <text:p text:style-name="table_al">Voor het doen van de uitkeringen geldt hetzelfde als onder nummer 1 is weergeven. In principe wordt steeds opnieuw uitkering uitbetaald. Het financiële mandaat dient dus toereikend te zijn voor dit ene bedrag. Voor het doen van de samengestelde betaling is dus niet opnieuw een financieel mandaat nodig, omdat het hier geen (financiële) rechtshandeling betreft.</text:p>
                      </text:list-item>
                      <text:list-item text:style-override="id1-3-2-2-4-3-1-3-2-1-7-2">
                        <text:number>b.</text:number>
                        <text:p text:style-name="table_al">Net als bij het betalen van een salaris is het recht op uitkering (en daarmee de uitbetaling) reeds vastgesteld bij het besluit om een uitkering toe te kennen. Het vervolgens betaalbaar stellen van de uitkering is in die zin dan ook geen (financiële) rechtshandeling, maar een feitelijke handeling. Het doen van dergelijke feitelijke handelingen is eveneens gemandateerd aan de algemeen directeur, <text:span text:style-name="nadrukcur">adjunct-directeur</text:span>, managers en teamleiders  (nummer 4.11 van het Mandaatregister).</text:p>
                      </text:list-item>
                    </text:list>
                  </table:table-cell>
                  <table:table-cell table:style-name="cell_frame_all" table:number-rows-spanned="1" table:number-columns-spanned="1">
                    <text:p text:style-name="table_al">Inleiding</text:p>
                    <text:p text:style-name="table_al">In artikel 5, eerste lid onder d van het Mandaatbesluit is geregeld dat managers, teamleiders en de directie financiële verplichtingen kunnen aangaan. Op dit moment beschikken de managers en teamleiders over een financieel mandaat van € 250.000,-. Het financieel mandaat voor de secretaris/algemeen directeur bedraagt €1.000.000,- en voor de <text:span text:style-name="nadrukvet">directeur</text:span> €650.000,-. Het vorenstaande betekent dat als de directie - zijnde de algemeen directeur en de <text:span text:style-name="nadrukvet">directeur </text:span>- in gezamenlijkheid een besluit neemt, dat het financieel mandaat voor de directie ten aanzien van dat gezamenlijke besluit €1.000.000,- bedraagt. Na het vaststellen van deze financiële mandaten is de vraag ontstaan of samengestelde betalingen die het financiële mandaat overstijgen nog wel in mandaat uitgevoerd kunnen worden of dat het college hier aan zet is. Deze vraag doet zich met name voor bij het uitbetalen van de salarissen.</text:p>
                    <text:p text:style-name="table_al"/>
                    <text:p text:style-name="table_al">Uitbetaling salarissen</text:p>
                    <text:list text:style-name="id1-3-2-2-4-3-1-3-2-2-5">
                      <text:list-item text:style-override="id1-3-2-2-4-3-1-3-2-2-5-1">
                        <text:number>a.</text:number>
                        <text:p text:style-name="table_al">Juridisch gezien is het overmaken van salarissen voor iedere medewerker een handeling op zichzelf. Dat het de salarissen door middel van één handeling worden overgemaakt doet daar niets aan af. Voor zover het salarisbedrag van de individuele medewerker het financiële mandaat niet overschrijdt en dus in mandaat <text:span text:style-name="nadrukvet">betaald</text:span> zou kunnen worden, kan voor het samengestelde bedrag een betalingsopdracht worden verstrekt binnen het ambtelijke apparaat.</text:p>
                      </text:list-item>
                      <text:list-item text:style-override="id1-3-2-2-4-3-1-3-2-2-5-2">
                        <text:number>b.</text:number>
                        <text:p text:style-name="table_al">Verder is het zo dat met het aangaan van de arbeidsovereenkomst met een werknemer de verplichting tot betaling is ontstaan. Het doen van de betaling is daarmee formeel geen (financiële) rechtshandeling, maar een feitelijke handeling. Het doen van dergelijke feitelijke handelingen is eveneens gemandateerd aan de algemeen directeur, <text:span text:style-name="nadrukvet">directeur</text:span>, managers en teamleiders (nummer 4.11 van het Mandaatregister). Ook hier bestaan dus geen bezwaren tot het ambtelijk geven van een opdracht tot een samengestelde betaling.</text:p>
                      </text:list-item>
                    </text:list>
                    <text:p text:style-name="table_al">Uitbetaling van uitkeringen W&amp;I</text:p>
                    <text:list text:style-name="id1-3-2-2-4-3-1-3-2-2-7">
                      <text:list-item text:style-override="id1-3-2-2-4-3-1-3-2-2-7-1">
                        <text:number>a.</text:number>
                        <text:p text:style-name="table_al">Voor het doen van de uitkeringen geldt hetzelfde als onder nummer 1 is weergeven. In principe wordt steeds opnieuw uitkering uitbetaald. Het financiële mandaat dient dus toereikend te zijn voor dit ene bedrag. Voor het doen van de samengestelde betaling is dus niet opnieuw een financieel mandaat nodig, omdat het hier geen (financiële) rechtshandeling betreft.</text:p>
                      </text:list-item>
                      <text:list-item text:style-override="id1-3-2-2-4-3-1-3-2-2-7-2">
                        <text:number>b.</text:number>
                        <text:p text:style-name="table_al">Net als bij het betalen van een salaris is het recht op uitkering (en daarmee de uitbetaling) reeds vastgesteld bij het besluit om een uitkering toe te kennen. Het vervolgens betaalbaar stellen van de uitkering is in die zin dan ook geen (financiële) rechtshandeling, maar een feitelijke handeling. Het doen van dergelijke feitelijke handelingen is eveneens gemandateerd aan de algemeen directeur, <text:span text:style-name="nadrukvet">directeur</text:span>, managers en teamleiders  (nummer 4.11 van het Mandaatregister).</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anwege de wijziging van de directeursfunctie wordt ‘adjunct-directeur’ gewijzigd in ‘directeur’.</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27 juni 2023.</text:span></text:p>
            <text:p><text:span text:style-name="functie"/></text:p>
          </text:section>
          <text:section text:name="ondertekening_id1-3-2-3-2">
            <text:p><text:span text:style-name="functie"/></text:p>
            <text:p><text:span text:style-name="functie">de secretaris, </text:span></text:p>
            <text:p><text:span text:style-name="functie">C.E. Bos </text:span></text:p>
            <text:p><text:span text:style-name="functie"/></text:p>
          </text:section>
          <text:section text:name="ondertekening_id1-3-2-3-3">
            <text:p><text:span text:style-name="functie"/></text:p>
            <text:p><text:span text:style-name="functie">de burgemeester,</text:span></text:p>
            <text:p><text:span text:style-name="functie">J.G. Bijl</text:span></text:p>
            <text:p><text:span text:style-name="functie"/></text:p>
          </text:section>
          <text:section text:name="ondertekening_id1-3-2-3-4">
            <text:p><text:span text:style-name="functie"/></text:p>
            <text:p><text:span text:style-name="functie">Aldus vastgesteld door de burgemeester van Schiedam op 27 juni 2023.</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412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10:3 Algemene wet bestuursrecht]|[1.0:v:BWBR0005537&amp;artikel=10:3</meta:user-defined>
    <meta:user-defined meta:name="DC.source">afdeling 10.1.1 Algemene wet bestuursrecht]|[1.0:v:BWBR0005537&amp;artikel=afdeling 10.1.1</meta:user-defined>
    <meta:user-defined meta:name="DC.source">Mandaat- en volmachtbesluit Schiedam 2013]|[https://lokaleregelgeving.overheid.nl/CVDR328752/20</meta:user-defined>
    <meta:user-defined meta:name="DC.source">artikel 125 van de Gemeentewet]|[1.0:c:BWBR0005416&amp;artikel=125&amp;g=2023-01-01</meta:user-defined>
    <meta:user-defined meta:name="DC.source">artikel 24 van de Huisvestingswet 2014]|[1.0:c:BWBR0035303&amp;artikel=24&amp;g=2022-01-01</meta:user-defined>
    <meta:user-defined meta:name="DC.source">artikel 25 van de Huisvestingswet 2014]|[1.0:c:BWBR0035303&amp;artikel=25&amp;g=2022-01-01</meta:user-defined>
    <meta:user-defined meta:name="DC.source">artikel 26 van de Huisvestingswet 2014]|[1.0:c:BWBR0035303&amp;artikel=26&amp;g=2022-01-01</meta:user-defined>
    <meta:user-defined meta:name="DC.source">artikel 32 van de Huisvestingswet 2014]|[1.0:c:BWBR0035303&amp;artikel=32&amp;g=2022-01-01</meta:user-defined>
    <meta:user-defined meta:name="DC.source">artikel 33 van de Huisvestingswet 2014]|[1.0:c:BWBR0035303&amp;artikel=33&amp;g=2022-01-01</meta:user-defined>
    <meta:user-defined meta:name="DC.source">artikel 34 van de Huisvestingswet 2014]|[1.0:c:BWBR0035303&amp;artikel=34&amp;g=2022-01-01</meta:user-defined>
    <meta:user-defined meta:name="DC.source">artikel 35 van de Huisvestingswet 2014]|[1.0:c:BWBR0035303&amp;artikel=35&amp;g=2022-01-01</meta:user-defined>
    <meta:user-defined meta:name="DC.source">artikel 41 van de Huisvestingswet 2014]|[1.0:c:BWBR0035303&amp;artikel=41&amp;g=2022-01-01</meta:user-defined>
    <meta:user-defined meta:name="DC.source">artikel 42 van de Huisvestingswet 2014]|[1.0:c:BWBR0035303&amp;artikel=42&amp;g=2022-01-01</meta:user-defined>
    <meta:user-defined meta:name="DC.source">artikel 43 van de Huisvestingswet 2014]|[1.0:c:BWBR0035303&amp;artikel=43&amp;g=2022-01-01</meta:user-defined>
    <meta:user-defined meta:name="DC.source">artikel 44 van de Huisvestingswet 2014]|[1.0:c:BWBR0035303&amp;artikel=44&amp;g=2022-01-01</meta:user-defined>
    <meta:user-defined meta:name="DC.source">artikel 45 van de Huisvestingswet 2014]|[1.0:c:BWBR0035303&amp;artikel=45&amp;g=2022-01-01</meta:user-defined>
    <meta:user-defined meta:name="DC.source">Verordening beheer woonruimtevoorraad Schiedam 2020]|[https://lokaleregelgeving.overheid.nl/CVDR635622/4</meta:user-defined>
    <meta:user-defined meta:name="OVERHEIDop.referentienummer">23BIJ00693</meta:user-defined>
    <meta:user-defined meta:name="DCTERMS.alternative">Mandaat- en volmachtbesluit Schiedam 2013</meta:user-defined>
    <dc:language>nl</dc:language>
    <meta:user-defined meta:name="OVERHEIDop.locatietype/OVERHEIDop.gebiedsmarkering">Gemeente</meta:user-defined>
    <meta:user-defined meta:name="DC.title">Mandaat- en volmachtbesluit Schiedam 2013</meta:user-defined>
    <meta:user-defined meta:name="DCTERMS.W3CDTF/DCTERMS.available">2023-07-05</meta:user-defined>
    <meta:user-defined meta:name="DCTERMS.W3CDTF/OVERHEIDop.jaargang">2023</meta:user-defined>
    <meta:user-defined meta:name="OVERHEIDop.publicationIssue">294120</meta:user-defined>
    <meta:user-defined meta:name="OVERHEIDop.betreftRegeling">CVDR328752_25</meta:user-defined>
    <meta:user-defined meta:name="xs:date/OVERHEIDop.startdatum">2023-07-06</meta:user-defined>
    <meta:user-defined meta:name="OVERHEIDop.GmbID/DC.identifier">gmb-2023-294120</meta:user-defined>
    <meta:user-defined meta:name="OVERHEIDop.versieInformatie"/>
  </office:meta>
</office:document-meta>
</file>