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genomen : Oss, Willem Barendszstraat 9 t/m 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ss, Willem Barendszstraat 9, 11, 13, 15, 17, 19, 21, 23, 25, 27, 29, 31, 33, 35, 37, 39, 41, 43, 45, 47, 49, 51</text:span>
          </text:p>
            <text:p text:style-name="common-al">
            <text:span text:style-name="nadrukvet">het besluit nemen tot vaststelling hogere grenswaarde industrielawaai</text:span>
          </text:p>
            <text:p text:style-name="common-al">
            <text:span text:style-name="nadrukvet">Besluit hogere waarde genomen</text:span>
          </text:p>
            <text:p text:style-name="common-al">
            <text:span text:style-name="nadrukvet">Kenmerk: ZKN 1248749</text:span>
          </text:p>
            <text:p text:style-name="common-al"/>
            <text:p text:style-name="common-al">
            <text:span text:style-name="nadrukvet">BESLUIT HOGERE WAARDE VOOR DE BOUW VAN 24 WONINGEN  AAN DE WILLEM BARENDSZSTRAAT 9 T/M 51 TE OSS </text:span>
          </text:p>
            <text:p text:style-name="common-al">Burgemeester en wethouders van Oss hebben een besluit genomen op grond van de Wet geluidhinder tot het vaststellen van een hogere waarde voor de ten hoogste toelaatbare geluidsbelasting van de gevel vanwege de geluidgezoneerde industrieterrein Moleneind, Landweer en Danenhoef voor de bouw van 24 woningen  aan de Willem Barendszstraat 9 t/m 51 te Oss. Deze locatie is kadastraal bekend als gemeente OSS00, sectie F nummer 976/977/978. Hieronder leggen wij uit wat dit betekent. Ook leest u wat u kunt doen als u het niet eens bent met de hogere waarde.</text:p>
            <text:p text:style-name="common-al"/>
            <text:p text:style-name="common-al">
            <text:span text:style-name="nadrukvet">Wat houdt het besluit hogere waarde in?</text:span>
          </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 In dit geval veroorzaakt De geluidgezoneerde industrieterrein Moleneind, Landweer en Danenhoef te veel geluid voor de nieuwe woningen. Hiervoor heeft het college van burgemeester en wethouders een besluit hogere waarde genomen.</text:p>
            <text:p text:style-name="common-al"/>
            <text:p text:style-name="common-al">
            <text:span text:style-name="nadrukvet">U kunt het besluit hogere waarde bekijken</text:span>
          </text:p>
            <text:p text:style-name="common-al">U kunt van donderdag 6 juli 2023 tot en met donderdag 17 augustus 2023 de volgende stukken bekijken:</text:p>
            <text:p text:style-name="common-al">• Besluit van burgemeester en wethouders over de hogere waarde.</text:p>
            <text:p text:style-name="common-al">• Akoestische rapport.</text:p>
            <text:p text:style-name="common-al">• Situatietekening.</text:p>
            <text:p text:style-name="common-al"/>
            <text:p text:style-name="common-al">U kunt deze stukken bekijken:</text:p>
            <text:p text:style-name="common-al">• (op papier en digitaal) bij de balie Publieksvoorlichting in het gemeentehuis aan de Raadhuislaan 2 in Oss; de balie is open van maandag tot en met vrijdag van 9.00 tot 17.00 uur, op donderdag tot 20.00 uur</text:p>
            <text:p text:style-name="common-al"/>
            <text:p text:style-name="common-al">
            <text:span text:style-name="nadrukvet">Wat kunt u doen als u het niet eens bent met het besluit hogere waarde?</text:span>
          </text:p>
            <text:p text:style-name="common-al">Bent u het niet eens met het besluit hogere waarde? Dan kunt u hiertegen beroep instellen. Dat wil zeggen dat u een brief (een ‘beroepschrift’) stuurt aan de Raad van State. Daarin legt u uit waarom u het er niet mee eens bent. U kunt dit doen van vrijdag 7 juli 2023 tot en met donderdag 17 augustus 2023. </text:p>
            <text:p text:style-name="common-al"/>
            <text:p text:style-name="common-al">U kunt alleen beroep instellen als u:</text:p>
            <text:p text:style-name="common-al">• belang hebt bij het besluit hogere waarde, én</text:p>
            <text:p text:style-name="common-al">• gereageerd hebt (een zienswijze hebt ingediend) op het ontwerpbesluit hogere waarde.</text:p>
            <text:p text:style-name="common-al">Hebt u niet gereageerd? Dan kunt u soms toch beroep instellen. U moet dan wel aantonen dat u redelijkerwijs niet hebt kunnen reageren.</text:p>
            <text:p text:style-name="common-al"/>
            <text:p text:style-name="common-al">U stuurt uw beroepschrift aan:</text:p>
            <text:p text:style-name="common-al">De Afdeling bestuursrechtspraak van de Raad van State</text:p>
            <text:p text:style-name="common-al">Postbus 20019</text:p>
            <text:p text:style-name="common-al">2500 EA  DEN HAAG</text:p>
            <text:p text:style-name="common-al"/>
            <text:p text:style-name="common-al">U kunt uw beroepschrift ook indienen via het Digitaal loket van de Afdeling bestuursrechtspraak van de Raad van State.</text:p>
            <text:p text:style-name="common-al"/>
            <text:p text:style-name="common-al">Stelt u uiterlijk 17 augustus 2023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
            <text:p text:style-name="common-al">U moet betalen om beroep in te stellen of een voorlopige voorziening te vragen.</text:p>
            <text:p text:style-name="common-al"/>
            <text:p text:style-name="common-al">Op de site www.raadvanstate.nl leest u meer over het indienen van een beroepschrift en hoeveel dit kost.</text:p>
            <text:p text:style-name="common-al"/>
            <text:p text:style-name="common-al">
            <text:span text:style-name="nadrukvet">Hebt u nog vragen?</text:span>
          </text:p>
            <text:p text:style-name="common-al">Hebt u nog vragen over deze publicatie? Belt u dan met de balie van de afdeling VTH, telefoonnummer 14 0412.</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9411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1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1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 1248749</meta:user-defined>
    <meta:user-defined meta:name="DCTERMS.abstract">het besluit nemen tot vaststelling hogere grenswaarde industrielawaai</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hogere waarde genomen : Oss, Willem Barendszstraat 9 t/m 51</meta:user-defined>
    <meta:user-defined meta:name="OVERHEIDop.datumEindeReactietermijn">2023-08-17</meta:user-defined>
    <meta:user-defined meta:name="OVERHEIDop.TilID/OVERHEIDop.terinzageleggingOP">til-2023-8616</meta:user-defined>
    <meta:user-defined meta:name="DCTERMS.W3CDTF/DCTERMS.available">2023-07-05</meta:user-defined>
    <meta:user-defined meta:name="DCTERMS.W3CDTF/OVERHEIDop.jaargang">2023</meta:user-defined>
    <meta:user-defined meta:name="OVERHEIDop.publicationIssue">294110</meta:user-defined>
    <meta:user-defined meta:name="OVERHEIDop.GmbID/DC.identifier">gmb-2023-294110</meta:user-defined>
    <meta:user-defined meta:name="OVERHEIDop.versieInformatie"/>
  </office:meta>
</office:document-meta>
</file>