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aanvraag omgevingsvergunning, plaatsen/ gewijzigd uitvoeren van een fietsenstalling, Nieuwstraat 59, 59A, B, C, D, E, F, G, H, K, L, M, N, P, R, S, en Nieuwstraat 61, 61A, B, C, D, E, F, G, H, K, L, M, N, P, R, S, T, U, V, W, Y, Z. Nieuwstraat 65. (aangevraagd als: Weeshuisstraat/ Nieuwstraat) Zwolle Broerenkwartier Zuidzijde - Weeshuispass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nging beslistermijn aanvraag omgevingsvergunning</text:p>
            <text:p text:style-name="common-al">
            <text:span text:style-name="nadrukvet">Kenmerk:</text:span> 0193ESUITE2850172022</text:p>
            <text:p text:style-name="common-al">
            <text:span text:style-name="nadrukvet">Verzenddatum besluit:</text:span> 19-01-2023</text:p>
            <text:p text:style-name="common-al">
            <text:span text:style-name="nadrukvet">Locatie:</text:span> Nieuwstraat 59, 59A, B, C, D, E, F, G, H, K, L, M, N, P, R, S, en Nieuwstraat 61, 61A, B, C, D, E, F, G, H, K, L, M, N, P, R, S, T, U, V, W, Y, Z. Nieuwstraat 65. (aangevraagd als: Weeshuisstraat/ Nieuwstraat) Zwolle Broerenkwartier Zuidzijde - Weeshuispassage</text:p>
            <text:p text:style-name="common-al">
            <text:span text:style-name="nadrukvet">Projectomschrijving:</text:span> het plaatsen/ gewijzigd uitvoeren van een fietsenstalling</text:p>
            <text:p text:style-name="last-al">De beslistermijn is verlengd met een termijn van maximaal zes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411</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11</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11</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50172022</meta:user-defined>
    <meta:user-defined meta:name="DCTERMS.abstract">het plaatsen/ gewijzigd uitvoeren van een fietsenstall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Verlenging beslistermijn aanvraag omgevingsvergunning, plaatsen/ gewijzigd uitvoeren van een fietsenstalling, Nieuwstraat 59, 59A, B, C, D, E, F, G, H, K, L, M, N, P, R, S, en Nieuwstraat 61, 61A, B, C, D, E, F, G, H, K, L, M, N, P, R, S, T, U, V, W, Y, Z. Nieuwstraat 65. (aangevraagd als: Weeshuisstraat/ Nieuwstraat) Zwolle Broerenkwartier Zuidzijde - Weeshuispassage</meta:user-defined>
    <meta:user-defined meta:name="DCTERMS.W3CDTF/DCTERMS.available">2023-01-23</meta:user-defined>
    <meta:user-defined meta:name="DCTERMS.W3CDTF/OVERHEIDop.jaargang">2023</meta:user-defined>
    <meta:user-defined meta:name="OVERHEIDop.publicationIssue">29411</meta:user-defined>
    <meta:user-defined meta:name="OVERHEIDop.GmbID/DC.identifier">gmb-2023-29411</meta:user-defined>
    <meta:user-defined meta:name="OVERHEIDop.versieInformatie"/>
  </office:meta>
</office:document-meta>
</file>