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van de Lindestraat 18 A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errit van de Lindestr 18 A01A, 3022TL, vervangen kozijnen i.v.m. duurzaamheid (aanvraagdatum 27-06-2023, dossiernummer OMV.23.06.0037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rit van de Lindestraat 18 A01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09</meta:user-defined>
    <meta:user-defined meta:name="OVERHEIDop.GmbID/DC.identifier">gmb-2023-294109</meta:user-defined>
    <meta:user-defined meta:name="OVERHEIDop.versieInformatie"/>
  </office:meta>
</office:document-meta>
</file>