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dichtzetten van bestaand balkon op de eerste verdieping aan de achterzijde, Top Naefflaan 46, 1183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ni 2023 besloten om de aanvraag met zaaknummer Z2023-00000199 voor een omgevingsvergunning op locatie Top Naefflaan 46, 1183BS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4 augustus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01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1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Top Naefflaan 46, 1183BS Amstelveen</meta:user-defined>
    <dc:language>nl</dc:language>
    <meta:user-defined meta:name="OVERHEIDop.locatietype/OVERHEIDop.gebiedsmarkering">Punt</meta:user-defined>
    <meta:user-defined meta:name="DC.title">Buiten behandelingstelling  het dichtzetten van bestaand balkon op de eerste verdieping aan de achterzijde, Top Naefflaan 46, 1183BS Amstel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03</meta:user-defined>
    <meta:user-defined meta:name="OVERHEIDop.GmbID/DC.identifier">gmb-2023-294103</meta:user-defined>
    <meta:user-defined meta:name="OVERHEIDop.versieInformatie"/>
  </office:meta>
</office:document-meta>
</file>