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kamp 14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verwijderen van asbest (De Geerkamp 14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1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20645E4-7349-4CC3-8E1E-DDD9409AB781" xlink:type="simple">http://www.nijmegen.nl/vergunningpagina/?guid=420645E4-7349-4CC3-8E1E-DDD9409AB7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1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eerkamp 1424 te Nijmegen: verwijderen van asbest - meldingen - Melding ontvan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10</meta:user-defined>
    <meta:user-defined meta:name="OVERHEIDop.GmbID/DC.identifier">gmb-2023-29410</meta:user-defined>
    <meta:user-defined meta:name="OVERHEIDop.versieInformatie"/>
  </office:meta>
</office:document-meta>
</file>