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uurtfeest het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9 voor een evenementenvergunning op locatie Frisia 9 in Franeker. Het besluit betreft het houden van een buurtfeest op 14-07-2023. Het besluit is genomen op 3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9409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09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Buurtfeest het West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099</meta:user-defined>
    <meta:user-defined meta:name="OVERHEIDop.GmbID/DC.identifier">gmb-2023-294099</meta:user-defined>
    <meta:user-defined meta:name="OVERHEIDop.versieInformatie"/>
  </office:meta>
</office:document-meta>
</file>