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errit van de Lindestraat 2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Gerrit van de Lindestraat 20A, 3022TL, plaatsen van nieuwe gevelkozijnen (aanvraagdatum 27-06-2023, dossiernummer OMV.23.06.00364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4098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09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09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Gerrit van de Lindestraat 20A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4098</meta:user-defined>
    <meta:user-defined meta:name="OVERHEIDop.GmbID/DC.identifier">gmb-2023-294098</meta:user-defined>
    <meta:user-defined meta:name="OVERHEIDop.versieInformatie"/>
  </office:meta>
</office:document-meta>
</file>