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en plaatsen rolsteigers tbv onderhoud woningen, Gaffelstraa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juli 2023 een besluit genomen op de aanvraag. De vergunning is aangevraagd voor het inrichten van een bouwplaats en plaatsen rolsteigers tbv onderhoud woningen op locatie Gaffelstraat,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opslaan roerende zaken</text:p>
              </text:list-item>
            </text:list>
            <text:p text:style-name="common-al">De aanvraag is geregistreerd onder zaaknummer Z2023-000005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augustus 2023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05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4097</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97</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97</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Gaffelstraat, Kudelstaar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Aanvraag vergunning toegekend voor het inrichten van een bouwplaats en plaatsen rolsteigers tbv onderhoud woningen, Gaffelstraat, Kudelstaart</meta:user-defined>
    <meta:user-defined meta:name="DCTERMS.W3CDTF/DCTERMS.available">2023-07-05</meta:user-defined>
    <meta:user-defined meta:name="DCTERMS.W3CDTF/OVERHEIDop.jaargang">2023</meta:user-defined>
    <meta:user-defined meta:name="OVERHEIDop.publicationIssue">294097</meta:user-defined>
    <meta:user-defined meta:name="OVERHEIDop.GmbID/DC.identifier">gmb-2023-294097</meta:user-defined>
    <meta:user-defined meta:name="OVERHEIDop.versieInformatie"/>
  </office:meta>
</office:document-meta>
</file>