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een verrijdbaar frame te Beilerstraat 1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plaatsen van zonnepanelen op een verrijdbaar frame te Beilerstraat 13D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0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een verrijdbaar frame te Beilerstraat 13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93</meta:user-defined>
    <meta:user-defined meta:name="OVERHEIDop.GmbID/DC.identifier">gmb-2023-294093</meta:user-defined>
    <meta:user-defined meta:name="OVERHEIDop.versieInformatie"/>
  </office:meta>
</office:document-meta>
</file>