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8e Molenloop op 7 oktober 2023 op de locatie Sportpark Souburgh Alblasserdam     zaaknummer Z-23-428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8e Molenloop op 7 oktober 2023 op de locatie Sportpark Souburgh Alblasserdam</text:span>
          </text:p>
            <text:p text:style-name="common-al">De Gemeente Alblasserdam heeft een aanvraag voor een APV vergunning ontvangen. De APV vergunning is aangevraagd voor het houden van de 8e Molenloop op 7 oktober 2023 op de locatie Sportpark Souburgh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40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de 8e Molenloop op 7 oktober 2023 op de locatie Sportpark Souburgh Alblasserdam     zaaknummer Z-23-428087</meta:user-defined>
    <meta:user-defined meta:name="DCTERMS.W3CDTF/DCTERMS.available">2023-07-05</meta:user-defined>
    <meta:user-defined meta:name="DCTERMS.W3CDTF/OVERHEIDop.jaargang">2023</meta:user-defined>
    <meta:user-defined meta:name="OVERHEIDop.publicationIssue">294092</meta:user-defined>
    <meta:user-defined meta:name="OVERHEIDop.GmbID/DC.identifier">gmb-2023-294092</meta:user-defined>
    <meta:user-defined meta:name="OVERHEIDop.versieInformatie"/>
  </office:meta>
</office:document-meta>
</file>