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chterplaats 62 te Nijmegen: verwijderen van asbest bron 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3</text:p>
            <text:p text:style-name="common-al">
            <text:span text:style-name="nadrukvet">Omschrijving: </text:span>verwijderen van asbest bron 01 (Muchterplaats 6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59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6D753C1-520D-434B-AB07-36387F972DA2" xlink:type="simple">http://www.nijmegen.nl/vergunningpagina/?guid=F6D753C1-520D-434B-AB07-36387F972D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uchterplaats 62 te Nijmegen: verwijderen van asbest bron 01 - meldingen - Melding ontvang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09</meta:user-defined>
    <meta:user-defined meta:name="OVERHEIDop.GmbID/DC.identifier">gmb-2023-29409</meta:user-defined>
    <meta:user-defined meta:name="OVERHEIDop.versieInformatie"/>
  </office:meta>
</office:document-meta>
</file>