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aan voor en achterzijde, Van der Waalsstraat 40 2313V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7237</text:p>
            <text:p text:style-name="common-al">Ingekomen: 02-07-2023 00:00</text:p>
            <text:p text:style-name="common-al">Locatie: Van der Waalsstraat 40 2313V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7237" xlink:type="simple">publicatiesomgevingsvergunningen@leiden.nl</text:a> de volgende gegevens:</text:p>
            <text:p text:style-name="common-al">-het kenmerk van de aanvraag: Z/23/35472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08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7237</meta:user-defined>
    <meta:user-defined meta:name="DCTERMS.abstract">plaatsen zonnepanelen aan voor en achterzijde</meta:user-defined>
    <dc:language>nl</dc:language>
    <meta:user-defined meta:name="OVERHEIDop.locatietype/OVERHEIDop.gebiedsmarkering">Punt</meta:user-defined>
    <meta:user-defined meta:name="DC.title">Aanvraag omgevingsvergunning, plaatsen zonnepanelen aan voor en achterzijde, Van der Waalsstraat 40 2313VD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652_7780575_16883333...|exb-2023-32886</meta:user-defined>
    <meta:user-defined meta:name="OVERHEIDop.publicationIssue">294088</meta:user-defined>
    <meta:user-defined meta:name="OVERHEIDop.GmbID/DC.identifier">gmb-2023-294088</meta:user-defined>
    <meta:user-defined meta:name="OVERHEIDop.versieInformatie"/>
  </office:meta>
</office:document-meta>
</file>