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baan 62 te Lemmer: verlenging beslistermijn aanvraag vergunning plaatsen van een gevelpui in de voorgevel van de woning (OV 2023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is de beslistermijn van deze aanvraag verlengd met maximaal zes weken. De uiterste beslisdatum is nu 16-08-2023. De aanvraag betreft het plaatsen van een gevelpui in de voorgevel van de 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0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jnbaan 62 te Lemmer: verlenging beslistermijn aanvraag vergunning plaatsen van een gevelpui in de voorgevel van de woning (OV 20230102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86</meta:user-defined>
    <meta:user-defined meta:name="OVERHEIDop.GmbID/DC.identifier">gmb-2023-294086</meta:user-defined>
    <meta:user-defined meta:name="OVERHEIDop.versieInformatie"/>
  </office:meta>
</office:document-meta>
</file>