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ulckenstraat 18 Nijmegen: sloopwerkzaamheden a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sloopwerkzaamheden aan de woning (van Dulckenstraat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8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EF9585E-3740-4153-A11B-19051C110899" xlink:type="simple">http://www.nijmegen.nl/vergunningpagina/?guid=5EF9585E-3740-4153-A11B-19051C110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ulckenstraat 18 Nijmegen: sloopwerkzaamheden aan de woning - meldingen - Melding ontvan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08</meta:user-defined>
    <meta:user-defined meta:name="OVERHEIDop.GmbID/DC.identifier">gmb-2023-29408</meta:user-defined>
    <meta:user-defined meta:name="OVERHEIDop.versieInformatie"/>
  </office:meta>
</office:document-meta>
</file>