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vergunning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het aanwijzen van wegen binnen Waterfront fase 3 bestemd voor het parkeren door vergunninghouders. </text:span>
          </text:p>
            <text:p text:style-name="al"> Burgemeester en wethouders van Harderwijk zijn op grond van artikel 2 van de Parkeerverordening bevoegd dit besluit te nemen. </text:p>
            <text:p text:style-name="al">Gelet op het voorstel van 8 februari 2022, met nummer 02430000093078 / 02430000308423, besluiten wij als volg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-1">
                <text:number>1.</text:number>
                <text:p text:style-name="al">De wegen en weggedeelten:</text:p>
                <text:list text:style-name="id1-3-2-2-1-2-1-3">
                  <text:list-item text:style-override="id1-3-2-2-1-2-1-3-1">
                    <text:number>a.</text:number>
                    <text:p text:style-name="al">Jantje Boonenstraat (gehele straat);</text:p>
                  </text:list-item>
                  <text:list-item text:style-override="id1-3-2-2-1-2-1-3-2">
                    <text:number>b.</text:number>
                    <text:p text:style-name="al">Jan Piekgracht (gehele straat);</text:p>
                  </text:list-item>
                  <text:list-item text:style-override="id1-3-2-2-1-2-1-3-3">
                    <text:number>c.</text:number>
                    <text:p text:style-name="al">Willem van Ariestraat (nrs. 2 t/m 24 even); en</text:p>
                  </text:list-item>
                  <text:list-item text:style-override="id1-3-2-2-1-2-1-3-4">
                    <text:number>d.</text:number>
                    <text:p text:style-name="al">Willem van Ariestraat (nrs. 1 t/m 145 oneven);</text:p>
                  </text:list-item>
                </text:list>
              </text:list-item>
            </text:list>
            <text:p text:style-name="al"> aan te wijzen als gebied waar vergunninghouders mogen parkeren, volgens artikel 2, eerste lid van de Parkeerverordening en conform bijgevoegde en bijbehorende tekening;</text:p>
            <text:p text:style-name="al">2. Het gebied af te bakenen met de verkeersborden E9 (begin/einde zonaal) (parkeergelegenheid alleen bestemd voor vergunninghouders) van bijlage 1 van het Reglement verkeersregels en verkeerstekens (RVV 1990);</text:p>
            <text:p text:style-name="al">3. De tijdstippen waarop geparkeerd mag worden, volgens artikel 2, tweede lid Parkeerverordening 1998, vast te stellen op alle dagen van de week van 00.00 uur tot 24.00 uur.</text:p>
            <text:p text:style-name="al">4. Voor een vergunning komen in aanmerking Bewoners en werkers van de onder 1 genoemde wegen en adressen;</text:p>
            <text:p text:style-name="al">5. Het besluit in werking te laten treden op 1 januari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Toelichting</text:span>
          </text:p>
            <text:p text:style-name="al">Parkeren zonder vergunning is strafbaar gesteld in artikel 24, lid 1 onder g van het RVV 1990.</text:p>
            <text:p text:style-name="al"> De uitvoering vindt plaats door het plaatsen van de bijbehorende bebording, zoals bedoeld in bijlage I van het RVV. Het gaat hier om de borden E9 (zonaal; parkeergelegenheid uitsluitend bestemd voor vergunninghouders).</text:p>
            <text:p text:style-name="al">
            <text:span text:style-name="nadrukvet"/>
          </text:p>
          </text:section>
          <text:section text:name="ondertekening_id1-3-2-3-2">
            <text:p><text:span text:style-name="functie">Harderwijk, 15 maart 2022</text:span></text:p>
          </text:section>
          <text:section text:name="ondertekening_id1-3-2-3-3">
            <text:p><text:span text:style-name="functie">Burgemeester en wethouders van Harderwijk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J.P. Wassen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</text:span></text:p>
          </text:section>
          <text:section text:name="ondertekening_id1-3-2-3-8">
            <text:p><text:span text:style-name="functie">H.J. van Schaik</text:span></text:p>
          </text:section>
          <text:section text:name="ondertekening_id1-3-2-3-9">
            <text:p><text:span text:style-name="functie">Mededelingen</text:span></text:p>
          </text:section>
          <text:section text:name="gegeven_id1-3-2-3-10" text:style-name="gegeven">
            <text:p text:style-name="dagtekening">
            <text:span text:style-name="plaats"> MededelingenOp grond van de Algemene wet bestuursrecht kunt u bij het college van burgemeester en wethouders van Harderwijk gemotiveerd bezwaar maken tegen dit besluit als u belanghebbende bent. U dient uw bezwaarschrift uiterlijk zes weken na de datum van deze bekendmaking te sturen naar:Burgemeester en wethouders gemeente Harderwijkp/a secretariaat BezwaarschriftencommissiePostbus 1 3890 AA ZEEWOLDE.Het maken van bezwaar heeft geen schorsende werking (zie art. 6:16 Awb). De indiener van het bezwaar heeft echter wel de mogelijkheid om een voorlopige voorziening bij de rechtbank te vragen (bijvoorbeeld schorsing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40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Verkeer | Organisatie en beleid</meta:user-defined>
    <meta:user-defined meta:name="DC.source">artikel 15, eerste lid, van de Wegenverkeerswet 1994]|[1.0:c:BWBR0006622&amp;artikel=15&amp;lid=1&amp;g=2023-07-01</meta:user-defined>
    <meta:user-defined meta:name="OVERHEIDop.referentienummer">02430000093078 / 02430000308423</meta:user-defined>
    <meta:user-defined meta:name="DCTERMS.alternative">Aanwijzingsbesluit parkeren vergunninghouders deelgebied 1 Waterfront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parkeren vergunninghouders</meta:user-defined>
    <meta:user-defined meta:name="DCTERMS.W3CDTF/DCTERMS.available">2023-07-06</meta:user-defined>
    <meta:user-defined meta:name="OVERHEIDop.externeBijlage">kaart p vergunninghouders deelgebied 1 Waterfront|exb-2023-32885</meta:user-defined>
    <meta:user-defined meta:name="DCTERMS.W3CDTF/OVERHEIDop.jaargang">2023</meta:user-defined>
    <meta:user-defined meta:name="OVERHEIDop.publicationIssue">294079</meta:user-defined>
    <meta:user-defined meta:name="OVERHEIDop.GmbID/DC.identifier">gmb-2023-294079</meta:user-defined>
    <meta:user-defined meta:name="OVERHEIDop.versieInformatie"/>
  </office:meta>
</office:document-meta>
</file>