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irns, Scharnegoutum en omgeving het aanleggen van 10kV-tracé in de bodem en tijdelijke werkzaamheden die daarvoor nodig 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irns, Scharnegoutum en omgeving OV20230571 het aanleggen van 10kV-tracé in de bodem en tijdelijke werkzaamheden die daarvoor nodig zijn (26-06-2023)</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407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7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7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OVERHEIDop.locatietype/OVERHEIDop.gebiedsmarkering">Woonplaats</meta:user-defined>
    <meta:user-defined meta:name="DC.title">Ingekomen aanvraag, Tirns, Scharnegoutum en omgeving het aanleggen van 10kV-tracé in de bodem en tijdelijke werkzaamheden die daarvoor nodig zijn</meta:user-defined>
    <meta:user-defined meta:name="DCTERMS.W3CDTF/DCTERMS.available">2023-07-06</meta:user-defined>
    <meta:user-defined meta:name="DCTERMS.W3CDTF/OVERHEIDop.jaargang">2023</meta:user-defined>
    <meta:user-defined meta:name="OVERHEIDop.publicationIssue">294076</meta:user-defined>
    <meta:user-defined meta:name="OVERHEIDop.GmbID/DC.identifier">gmb-2023-294076</meta:user-defined>
    <meta:user-defined meta:name="OVERHEIDop.versieInformatie"/>
  </office:meta>
</office:document-meta>
</file>