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uinparty 2023 op 15 en 16 juli 2023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juni 2023 een besluit genomen op de aanvraag, geregistreerd onder zaaknummer Z23-002403, voor het organiseren van Tuinparty 2023 op 15 en 16 juli 2023 op locatie Sint Bavostraat 77 in Rijsbergen.</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403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407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Tuinparty 2023 op 15 en 16 juli 2023 op locatie Sint Bavostraat 77 in Rijsbergen</meta:user-defined>
    <meta:user-defined meta:name="DCTERMS.W3CDTF/DCTERMS.available">2023-07-05</meta:user-defined>
    <meta:user-defined meta:name="DCTERMS.W3CDTF/OVERHEIDop.jaargang">2023</meta:user-defined>
    <meta:user-defined meta:name="OVERHEIDop.publicationIssue">294070</meta:user-defined>
    <meta:user-defined meta:name="OVERHEIDop.GmbID/DC.identifier">gmb-2023-294070</meta:user-defined>
    <meta:user-defined meta:name="OVERHEIDop.versieInformatie"/>
  </office:meta>
</office:document-meta>
</file>