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iverse locaties binnen de gemeente Borger-Odoorn , het kappen van diverse bomen met gebreken en aantasting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iverse locaties binnen de gemeente Borger-Odoorn</text:span>
          </text:p>
            <text:p text:style-name="common-al">het kappen van diverse bomen met gebreken en aantastingen (Z2022-018617)</text:p>
            <text:p text:style-name="common-al">Datum verzending besluit: 18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40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leende omgevingsvergunning: Gemeente Borger-Odoorn, diverse locaties binnen de gemeente Borger-Odoorn , het kappen van diverse bomen met gebreken en aantastingen</meta:user-defined>
    <meta:user-defined meta:name="DCTERMS.W3CDTF/DCTERMS.available">2023-01-23</meta:user-defined>
    <meta:user-defined meta:name="DCTERMS.W3CDTF/OVERHEIDop.jaargang">2023</meta:user-defined>
    <meta:user-defined meta:name="OVERHEIDop.publicationIssue">29407</meta:user-defined>
    <meta:user-defined meta:name="OVERHEIDop.GmbID/DC.identifier">gmb-2023-29407</meta:user-defined>
    <meta:user-defined meta:name="OVERHEIDop.versieInformatie"/>
  </office:meta>
</office:document-meta>
</file>