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an Berendsstraat 47 Nijmegen: verzoek tot maatwerk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23</text:p>
            <text:p text:style-name="common-al">
            <text:span text:style-name="nadrukvet">Omschrijving: </text:span>verzoek tot maatwerk (Dr. Jan Berendsstraat 47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3.100464.02</text:p>
            <text:p text:style-name="common-al">
            <text:span text:style-name="nadrukvet">Product: </text:span>milieu-informatie</text:p>
            <text:p text:style-name="common-al">
            <text:span text:style-name="nadrukvet">Ontvangst: </text:span>12-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Wanneer neemt gemeente Nijmegen een besluit over de aanvraag?</text:p>
            <text:p text:style-name="common-al">De gemeente heeft de aanvraag voor het stellen van maatwerkvoorschriften ontvangen op de hierboven aangegeven datum van ontvangst. De gemeente neemt daarover waarschijnlijk binnen acht weken een besluit. Als de maatwerkvoorschriften worden verleend of geweigerd publiceert de gemeente een nieuw bericht. Vanaf dat moment kunt u hierop reageren. U kunt nu nog niet reageren. Via onderstaande link kunt u de openbare documenten bekijken.</text:p>
            <text:p text:style-name="last-al">
            <text:a xlink:href="http://www.nijmegen.nl/vergunningpagina/?guid=FF1C40F2-E38F-4035-9ED5-CB85BC8A0CB9" xlink:type="simple">http://www.nijmegen.nl/vergunningpagina/?guid=FF1C40F2-E38F-4035-9ED5-CB85BC8A0C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0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 Jan Berendsstraat 47 Nijmegen: verzoek tot maatwerk - overig - Aanvraag maatwerkvoorschriften ontvangen</meta:user-defined>
    <meta:user-defined meta:name="DCTERMS.W3CDTF/DCTERMS.available">2023-01-23</meta:user-defined>
    <meta:user-defined meta:name="DCTERMS.W3CDTF/OVERHEIDop.jaargang">2023</meta:user-defined>
    <meta:user-defined meta:name="OVERHEIDop.publicationIssue">29406</meta:user-defined>
    <meta:user-defined meta:name="OVERHEIDop.GmbID/DC.identifier">gmb-2023-29406</meta:user-defined>
    <meta:user-defined meta:name="OVERHEIDop.versieInformatie"/>
  </office:meta>
</office:document-meta>
</file>