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80 opslagunits, plaatsen erfafscheiding, een trailerhelling en damwand - Tussendiepen naast nr. 71, Drachten (DTN02 A 15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80 opslagunits, plaatsen erfafscheiding, een trailerhelling en damwand</text:p>
            <text:p text:style-name="common-al">Locatie: Tussendiepen naast nr. 71, Drachten (DTN02 A 15603)</text:p>
            <text:p text:style-name="last-al">De beslistermijn wordt verlengd met 6 weken. Door dit besluit is de nieuwe uiterste beslisdatum: 15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0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Smallingerland - kennisgeving verlenging beslistermijn omgevingsvergunning - de bouw van 80 opslagunits, plaatsen erfafscheiding, een trailerhelling en damwa - Tussendiepen naast nr. 71, Drachten (DTN02 A 15603)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80 opslagunits, plaatsen erfafscheiding, een trailerhelling en damwand - Tussendiepen naast nr. 71, Drachten (DTN02 A 1560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57</meta:user-defined>
    <meta:user-defined meta:name="OVERHEIDop.GmbID/DC.identifier">gmb-2023-294057</meta:user-defined>
    <meta:user-defined meta:name="OVERHEIDop.versieInformatie"/>
  </office:meta>
</office:document-meta>
</file>