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ppen van 1 Amerikaanse eik, staande Woonzorgcentrum St. Charles, Op de Bos 2 Heythuy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kappen van 1 Amerikaanse eik, staande Woonzorgcentrum St. Charles, Op de Bos 2 Heythuysen </text:span>
          </text:p>
            <text:p text:style-name="common-al">Op 22 juni 2023 is een aanvraag omgevingsvergunning ontvangen voor het kappen van 1 Amerikaanse eik (Quercus rubra), staande op het terrein van het Woonzorgcentrum St. Charles, Op de Bos 2 in Heythuysen, kadastraal bekend gemeente Heythuysen, sectie M, perceelnummer 738. De Amerikaanse eik is afgekeurd met de boomveiligheidscontrole. Deze boom is aangetast door Echte Tonderzwam, waardoor het risico op stam- en takbreuk groot is. De aanvraag is geregistreerd onder zaaknummer Z2023-0000074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 </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405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5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5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Op de Bos 2, 6093NC Heythuysen</meta:user-defined>
    <dc:language>nl</dc:language>
    <meta:user-defined meta:name="OVERHEIDop.locatietype/OVERHEIDop.gebiedsmarkering">Punt</meta:user-defined>
    <meta:user-defined meta:name="DC.title">Aanvraag omgevingsvergunning voor kappen van 1 Amerikaanse eik, staande Woonzorgcentrum St. Charles, Op de Bos 2 Heythuysen</meta:user-defined>
    <meta:user-defined meta:name="DCTERMS.W3CDTF/DCTERMS.available">2023-07-05</meta:user-defined>
    <meta:user-defined meta:name="DCTERMS.W3CDTF/OVERHEIDop.jaargang">2023</meta:user-defined>
    <meta:user-defined meta:name="OVERHEIDop.publicationIssue">294056</meta:user-defined>
    <meta:user-defined meta:name="OVERHEIDop.GmbID/DC.identifier">gmb-2023-294056</meta:user-defined>
    <meta:user-defined meta:name="OVERHEIDop.versieInformatie"/>
  </office:meta>
</office:document-meta>
</file>