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borrel op 15 juli 2023, Pruimenlaan 120/  grasveld voor de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3 is een melding ontvangen waarvoor geen vergunningsplicht geldt voor de locatie Pruimenlaan 120/  grasveld voor de flat. De melding is geregistreerd onder zaaknummer Z2023-00000758. De melding betreft Buurtborrel op 15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7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05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5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Betreft: melding op locatie Pruimenlaan 120/  grasveld voor de flat</meta:user-defined>
    <dc:language>nl</dc:language>
    <meta:user-defined meta:name="OVERHEIDop.locatietype/OVERHEIDop.gebiedsmarkering">Punt</meta:user-defined>
    <meta:user-defined meta:name="DC.title">Melding Buurtborrel op 15 juli 2023, Pruimenlaan 120/  grasveld voor de fla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51</meta:user-defined>
    <meta:user-defined meta:name="OVERHEIDop.GmbID/DC.identifier">gmb-2023-294051</meta:user-defined>
    <meta:user-defined meta:name="OVERHEIDop.versieInformatie"/>
  </office:meta>
</office:document-meta>
</file>