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werpbesluit - Omgevingsvergunning (uitgebreide procedure), De Hoop 3 in Uitgeest, het brandveilig in gebruik hebben van de basisschool, naschoolse opvang, peuteropvang, kinderdagverblijf en het realiseren van een extra nooddeur, (Z23 129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7 juli 2023 zes weken ter inzage. Tijdens deze termijn kan een ieder hierover zijn zienswijze indienen bij de gemeente.</text:p>
            <text:p text:style-name="common-al">Het ontwerpbesluit met bijlagen zijn op onze website in te zien via: <text:a xlink:href="http://www.uitgeest.nl/dehoop3" xlink:type="simple">www.uitgeest.nl/dehoop3</text:a></text:p>
            <text:p text:style-name="common-al">Of</text:p>
            <text:p text:style-name="common-al">Het ontwerpbesluit met bijlagen is digitaal te raadplegen via: link naar ruimtelijkeplannen.nl</text:p>
            <text:p text:style-name="common-al">Het ontwerpbesluit is ook op afspraak in te zien in het gemeentehuis.</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29297.</text:p>
            <text:p text:style-name="last-al">Wij verzoeken u als onderwerp te vermelden ‘zienswijze op ontwerpbesluit De Hoop 3 in Uitgees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40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werpbesluit - Omgevingsvergunning (uitgebreide procedure), De Hoop 3 in Uitgeest, het brandveilig in gebruik hebben van de basisschool, naschoolse opvang, peuteropvang, kinderdagverblijf en het realiseren van een extra nooddeur, (Z23 129297)</meta:user-defined>
    <meta:user-defined meta:name="DCTERMS.W3CDTF/DCTERMS.available">2023-07-05</meta:user-defined>
    <meta:user-defined meta:name="DCTERMS.W3CDTF/OVERHEIDop.jaargang">2023</meta:user-defined>
    <meta:user-defined meta:name="OVERHEIDop.publicationIssue">294045</meta:user-defined>
    <meta:user-defined meta:name="OVERHEIDop.GmbID/DC.identifier">gmb-2023-294045</meta:user-defined>
    <meta:user-defined meta:name="OVERHEIDop.versieInformatie"/>
  </office:meta>
</office:document-meta>
</file>