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voorwerp op of aan de weg plaatsen keet en container op de locatie Koninging Beatrixstraat Bergambacht</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een aanvraag ontvangen voor een ontheffing voor voorwerp op of aan de weg plaatsen keet en container op de locatie Koninging Beatrixstraat Bergambacht. De aanvraag is geregistreerd onder zaaknummer 1931113925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0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9256</meta:user-defined>
    <dc:language>nl</dc:language>
    <meta:user-defined meta:name="OVERHEIDop.locatietype/OVERHEIDop.gebiedsmarkering">Vlak</meta:user-defined>
    <meta:user-defined meta:name="DC.title">Kennisgeving ontvangst aanvraag voor een ontheffing voor voorwerp op of aan de weg plaatsen keet en container op de locatie Koninging Beatrixstraat Bergambacht</meta:user-defined>
    <meta:user-defined meta:name="DCTERMS.W3CDTF/DCTERMS.available">2023-07-05</meta:user-defined>
    <meta:user-defined meta:name="DCTERMS.W3CDTF/OVERHEIDop.jaargang">2023</meta:user-defined>
    <meta:user-defined meta:name="OVERHEIDop.publicationIssue">294041</meta:user-defined>
    <meta:user-defined meta:name="OVERHEIDop.GmbID/DC.identifier">gmb-2023-294041</meta:user-defined>
    <meta:user-defined meta:name="OVERHEIDop.versieInformatie"/>
  </office:meta>
</office:document-meta>
</file>